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in een draagmuur naar de garage aan Stekelbaars 11, 4007 N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maken van een doorbraak in een draagmuur naar de garage aan Stekelbaars 11, 4007 NA Tiel.</text:p>
            <text:p text:style-name="common-al"/>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ij u weten dat er misschien iets verandert in uw omgeving. Dan kunt u op tijd reageren als u het hier niet mee eens bent.</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28 januari 2026.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
            <text:span text:style-name="nadrukvet"/>Voor het inzien van omgevingsvergunningen en/of een toelichting kunt u terecht bij het Omgevingsloket. U kunt uw vragen stellen op werkdagen via e-mail: <text:a xlink:href="mailto:omgevingsloket@tiel.nl" xlink:type="simple">omgevingsloket@tiel.nl</text:a>, telefonisch op maandag, dinsdag en donderdag van 8.30 tot 12.30 uur via: 0344 - 637 167.</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Aanvraag vergunning voor het maken van een doorbraak in een draagmuur naar de garage aan Stekelbaars 11, 4007 NA Tiel. Ontvangstdatum 28 januari 2026.</meta:user-defined>
    <dc:language>nl</dc:language>
    <meta:user-defined meta:name="OVERHEIDop.locatietype/OVERHEIDop.gebiedsmarkering">Adres</meta:user-defined>
    <meta:user-defined meta:name="DC.title">Aanvraag vergunning voor het maken van een doorbraak in een draagmuur naar de garage aan Stekelbaars 11, 4007 NA Tiel</meta:user-defined>
    <meta:user-defined meta:name="DCTERMS.W3CDTF/DCTERMS.available">2026-02-03</meta:user-defined>
    <meta:user-defined meta:name="DCTERMS.W3CDTF/OVERHEIDop.jaargang">2026</meta:user-defined>
    <meta:user-defined meta:name="OVERHEIDop.publicationIssue">47789</meta:user-defined>
    <meta:user-defined meta:name="OVERHEIDop.GmbID/DC.identifier">gmb-2026-47789</meta:user-defined>
    <meta:user-defined meta:name="OVERHEIDop.versieInformatie"/>
  </office:meta>
</office:document-meta>
</file>