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weg aan Staartsestraat 2, 4004 JH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realiseren van een uitweg aan Staartsestraat 2, 4004 JH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 jan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78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realiseren van een uitweg aan Staartsestraat 2, 4004 JH Tiel. Ontvangstdatum 26 januari 2026.</meta:user-defined>
    <dc:language>nl</dc:language>
    <meta:user-defined meta:name="OVERHEIDop.locatietype/OVERHEIDop.gebiedsmarkering">Adres</meta:user-defined>
    <meta:user-defined meta:name="DC.title">Aanvraag vergunning voor het realiseren van een uitweg aan Staartsestraat 2, 4004 JH Ti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87</meta:user-defined>
    <meta:user-defined meta:name="OVERHEIDop.GmbID/DC.identifier">gmb-2026-47787</meta:user-defined>
    <meta:user-defined meta:name="OVERHEIDop.versieInformatie"/>
  </office:meta>
</office:document-meta>
</file>