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aan Zuiderhavenweg 56, 4004 JJ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pand aan Zuiderhavenweg 56, 4004 JJ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pand aan Zuiderhavenweg 56, 4004 JJ Tiel. Ontvangstdatum 26 januari 2026.</meta:user-defined>
    <dc:language>nl</dc:language>
    <meta:user-defined meta:name="OVERHEIDop.locatietype/OVERHEIDop.gebiedsmarkering">Adres</meta:user-defined>
    <meta:user-defined meta:name="DC.title">Aanvraag vergunning voor nieuwbouw bedrijfspand aan Zuiderhavenweg 56, 4004 JJ T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86</meta:user-defined>
    <meta:user-defined meta:name="OVERHEIDop.GmbID/DC.identifier">gmb-2026-47786</meta:user-defined>
    <meta:user-defined meta:name="OVERHEIDop.versieInformatie"/>
  </office:meta>
</office:document-meta>
</file>