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verduurzamen van kozijnen/ramen aan Papesteeg 55, 4001 WC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vernieuwen en verduurzamen van kozijnen/ramen aan Papesteeg 55, 4001 WC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 jan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78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DCTERMS.abstract">Aanvraag vergunning voor het vernieuwen en verduurzamen van kozijnen/ramen aan Papesteeg 55, 4001 WC Tiel. Ontvangstdatum 24 januari 2026.</meta:user-defined>
    <dc:language>nl</dc:language>
    <meta:user-defined meta:name="OVERHEIDop.locatietype/OVERHEIDop.gebiedsmarkering">Adres</meta:user-defined>
    <meta:user-defined meta:name="DC.title">Aanvraag vergunning voor het vernieuwen en verduurzamen van kozijnen/ramen aan Papesteeg 55, 4001 WC Ti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85</meta:user-defined>
    <meta:user-defined meta:name="OVERHEIDop.GmbID/DC.identifier">gmb-2026-47785</meta:user-defined>
    <meta:user-defined meta:name="OVERHEIDop.versieInformatie"/>
  </office:meta>
</office:document-meta>
</file>