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Buitenweg 228, 3602ZH Maarssen - het renoveren van de bad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5 januari 2026</text:p>
            <text:p text:style-name="common-al">Zaaknummer: Z2026-00000195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renoveren van de badkamer", Buitenweg 228, 3602ZH Maarssen en zaaknummer Z2026-00000195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1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77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5</meta:user-defined>
    <meta:user-defined meta:name="DCTERMS.abstract">Betreft: Verzoek ingetrokken op locatie Buitenweg 228, 3602ZH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Buitenweg 228, 3602ZH Maarssen - het renoveren van de badkam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76</meta:user-defined>
    <meta:user-defined meta:name="OVERHEIDop.GmbID/DC.identifier">gmb-2026-47776</meta:user-defined>
    <meta:user-defined meta:name="OVERHEIDop.versieInformatie"/>
  </office:meta>
</office:document-meta>
</file>