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r Bokelweg 206, 3032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plaatsen van transparante en wegschuifbare balkonbeglazing op locatie Heer Bokelweg 206 3032AD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7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82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r Bokelweg 206, 3032AD Rot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74</meta:user-defined>
    <meta:user-defined meta:name="OVERHEIDop.GmbID/DC.identifier">gmb-2026-47774</meta:user-defined>
    <meta:user-defined meta:name="OVERHEIDop.versieInformatie"/>
  </office:meta>
</office:document-meta>
</file>