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oestdijkerweg 2, 3734 MH Den Dolder, het renoveren en verbouwen van het land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estdijkerweg 2, 3734 MH Den Dolder</text:p>
              </text:list-item>
              <text:list-item text:style-override="id1-3-2-1-1-3-2">
                <text:number>•</text:number>
                <text:p text:style-name="al">Omschrijving: het renoveren en verbouwen van het landhuis 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; Bouwactiviteit (technisch);  flora- en fauna-activiteit</text:p>
              </text:list-item>
            </text:list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Kenmerk: OV-2025-0082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77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32</meta:user-defined>
    <dc:language>nl</dc:language>
    <meta:user-defined meta:name="OVERHEIDop.locatietype/OVERHEIDop.gebiedsmarkering">Punt</meta:user-defined>
    <meta:user-defined meta:name="DC.title">Gemeente Zeist, Verleende omgevingsvergunning, Soestdijkerweg 2, 3734 MH Den Dolder, het renoveren en verbouwen van het landhuis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73</meta:user-defined>
    <meta:user-defined meta:name="OVERHEIDop.GmbID/DC.identifier">gmb-2026-47773</meta:user-defined>
    <meta:user-defined meta:name="OVERHEIDop.versieInformatie"/>
  </office:meta>
</office:document-meta>
</file>