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overkapping op het dakterras en een lift aan de Grutstraat 33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Grutstraat 33, 7001 BW Doetinchem</text:p>
            <text:p text:style-name="common-al">Omschrijving:			realiseren van een overkapping op het dakterras en een lift</text:p>
            <text:p text:style-name="common-al">Zaaknummer:			gD2512004005</text:p>
            <text:p text:style-name="common-al">Datum verzending:	30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4005</meta:user-defined>
    <meta:user-defined meta:name="DCTERMS.abstract">Omgevingsvergunning verleend voor het realiseren van een overkapping op het dakterras en een lift aan de Grutstraat 33, 7001 BW Doetinchem</meta:user-defined>
    <dc:language>nl</dc:language>
    <meta:user-defined meta:name="DC.title">Omgevingsvergunning verleend voor een buitenplanse omgevingsplanactiviteit realiseren van een overkapping op het dakterras en een lift aan de Grutstraat 33, 7001 BW Doetinchem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726</meta:user-defined>
    <meta:user-defined meta:name="OVERHEIDop.publicationIssue">47770</meta:user-defined>
    <meta:user-defined meta:name="OVERHEIDop.GmbID/DC.identifier">gmb-2026-47770</meta:user-defined>
    <meta:user-defined meta:name="OVERHEIDop.versieInformatie"/>
  </office:meta>
</office:document-meta>
</file>