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garage in verband met realiseren van verhuurlocatie voor toeristen op de locatie Zandvoortselaan 133 a te Zandvoort, ingekomen 2 januari 2026, DSO nummer 2026010200266, zaaknummer ODIJ-Z-26-1741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garage in verband met realiseren van verhuurlocatie voor toeristen op de locatie Zandvoortselaan 13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garage in verband met realiseren van verhuurlocatie voor toeristen op de locatie Zandvoortselaan 133 a te Zandvoort, ingekomen 2 januari 2026, DSO nummer 2026010200266, zaaknummer ODIJ-Z-26-174155</meta:user-defined>
    <meta:user-defined meta:name="DCTERMS.W3CDTF/DCTERMS.available">2026-01-07</meta:user-defined>
    <meta:user-defined meta:name="DCTERMS.W3CDTF/OVERHEIDop.jaargang">2026</meta:user-defined>
    <meta:user-defined meta:name="OVERHEIDop.publicationIssue">4777</meta:user-defined>
    <meta:user-defined meta:name="OVERHEIDop.GmbID/DC.identifier">gmb-2026-4777</meta:user-defined>
    <meta:user-defined meta:name="OVERHEIDop.versieInformatie"/>
  </office:meta>
</office:document-meta>
</file>