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nnenrodepad 100 1102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uchtbehandelingskast omkaderd in begroeid hekwerk tegen achtergevel van gebouw W (Spinoza fase 3 ter hoogte van Dennenrodepad 100)</text:p>
            <text:p text:style-name="common-al">Besluit: verleend</text:p>
            <text:p text:style-name="common-al">Besluit verzonden op: 30-01-2026</text:p>
            <text:p text:style-name="common-al">Zaakadres: Dennenrodepad 100 1102MV Amsterdam</text:p>
            <text:p text:style-name="common-al">Zaaknummer: Z2025-052503</text:p>
            <text:p text:style-name="common-al">DSO-nummer: 2025120801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25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2503</meta:user-defined>
    <meta:user-defined meta:name="DCTERMS.abstract">plaatsen van luchtbehandelingskast omkaderd in begroeid hekwerk tegen achtergevel van gebouw W (Spinoza fase 3 ter hoogte van Dennenrodepad 10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nnenrodepad 100 1102MV Amsterdam</meta:user-defined>
    <meta:user-defined meta:name="DCTERMS.W3CDTF/DCTERMS.available">2026-02-03</meta:user-defined>
    <meta:user-defined meta:name="DCTERMS.W3CDTF/OVERHEIDop.jaargang">2026</meta:user-defined>
    <meta:user-defined meta:name="OVERHEIDop.externeBijlage">Z2025-052503 Beschikking|exb-2026-3722</meta:user-defined>
    <meta:user-defined meta:name="OVERHEIDop.externeBijlage">Z2025-052503 begroeid hera hekwerk B005|exb-2026-3723</meta:user-defined>
    <meta:user-defined meta:name="OVERHEIDop.externeBijlage">Z2025-052503 Amsterdam_Spinoza_lll_situatie-OMD...|exb-2026-3724</meta:user-defined>
    <meta:user-defined meta:name="OVERHEIDop.externeBijlage">Z2025-052503 aanvraagformulier B001|exb-2026-3725</meta:user-defined>
    <meta:user-defined meta:name="OVERHEIDop.publicationIssue">47769</meta:user-defined>
    <meta:user-defined meta:name="OVERHEIDop.GmbID/DC.identifier">gmb-2026-47769</meta:user-defined>
    <meta:user-defined meta:name="OVERHEIDop.versieInformatie"/>
  </office:meta>
</office:document-meta>
</file>