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plein Hoog 481, 3083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 januari 2026 een aanvraag voor een omgevingsvergunning heeft ontvangen voor de Bouwactiviteit (technisch).</text:p>
            <text:p text:style-name="common-al">De aanvraag betreft het uitvoeren van constructieve aanpassingen aan een winkelruimte binnen winkelcentrum Zuidplein. De werkzaamheden betreffen het dichtzetten van een bestaande vide- en roltrapput en het realiseren van een nieuwe trapgatsparing op de locatie aan de Zuidplein Hoog 481, 3083B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42</meta:user-defined>
    <meta:user-defined meta:name="DCTERMS.abstract">Zuidplein Hoog 481 (Minis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uidplein Hoog 481, 3083BE Rot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68</meta:user-defined>
    <meta:user-defined meta:name="OVERHEIDop.GmbID/DC.identifier">gmb-2026-47768</meta:user-defined>
    <meta:user-defined meta:name="OVERHEIDop.versieInformatie"/>
  </office:meta>
</office:document-meta>
</file>