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nnenrodepad 100 1102M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luchtbehandelingskast omkaderd in begroeid hekwerk tegen achtergevel van gebouw W (Spinoza fase 3 ter hoogte van Dennenrodepad 100)</text:p>
            <text:p text:style-name="common-al">Besluit: verleend</text:p>
            <text:p text:style-name="common-al">Besluit verzonden op: 30-01-2026</text:p>
            <text:p text:style-name="common-al">Zaakadres: Dennenrodepad 100 1102MV Amsterdam</text:p>
            <text:p text:style-name="common-al">Zaaknummer: Z2025-052503</text:p>
            <text:p text:style-name="common-al">DSO-nummer: 20251208016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52503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6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6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6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52503</meta:user-defined>
    <meta:user-defined meta:name="DCTERMS.abstract">plaatsen van luchtbehandelingskast omkaderd in begroeid hekwerk tegen achtergevel van gebouw W (Spinoza fase 3 ter hoogte van Dennenrodepad 100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nnenrodepad 100 1102MV Amsterdam</meta:user-defined>
    <meta:user-defined meta:name="DCTERMS.W3CDTF/DCTERMS.available">2026-02-03</meta:user-defined>
    <meta:user-defined meta:name="DCTERMS.W3CDTF/OVERHEIDop.jaargang">2026</meta:user-defined>
    <meta:user-defined meta:name="OVERHEIDop.externeBijlage">Z2025-052503 Beschikking|exb-2026-3716</meta:user-defined>
    <meta:user-defined meta:name="OVERHEIDop.externeBijlage">Z2025-052503 begroeid hera hekwerk B005|exb-2026-3717</meta:user-defined>
    <meta:user-defined meta:name="OVERHEIDop.externeBijlage">Z2025-052503 Gebouw Wa_Begane grond-OMD toevoeg...|exb-2026-3718</meta:user-defined>
    <meta:user-defined meta:name="OVERHEIDop.externeBijlage">Z20254-052503 Gebouw Wb_1000 - Gevels en doorsn...|exb-2026-3719</meta:user-defined>
    <meta:user-defined meta:name="OVERHEIDop.externeBijlage">Z2025-052503 Amsterdam_Spinoza_lll_situatie-OMD...|exb-2026-3720</meta:user-defined>
    <meta:user-defined meta:name="OVERHEIDop.externeBijlage">Z2025-052503 aanvraagformulier B001|exb-2026-3721</meta:user-defined>
    <meta:user-defined meta:name="OVERHEIDop.publicationIssue">47767</meta:user-defined>
    <meta:user-defined meta:name="OVERHEIDop.GmbID/DC.identifier">gmb-2026-47767</meta:user-defined>
    <meta:user-defined meta:name="OVERHEIDop.versieInformatie"/>
  </office:meta>
</office:document-meta>
</file>