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uctie, Burgemeester van Tuyllkade 30BS, 3553AJ Utrecht, GU-Z2025-0041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Tuyllkade 30BS, 3553AJ Utrecht</text:p>
            <text:p text:style-name="common-al">GU-Z2025-0041579</text:p>
            <text:p text:style-name="common-al">Toelichting: het wijzigen van de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76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6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6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579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Verleende Omgevingsvergunning, het wijzigen van de draagconstructie, Burgemeester van Tuyllkade 30BS, 3553AJ Utrecht, GU-Z2025-0041579</meta:user-defined>
    <meta:user-defined meta:name="OVERHEIDop.datumEindeReactietermijn">2026-03-13</meta:user-defined>
    <meta:user-defined meta:name="OVERHEIDop.terinzageleggingBG">https://jeleefomgeving.nl/inzien/002220647/7c5b7721-76d0-401b-b3e6-e8a8016cbb45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764</meta:user-defined>
    <meta:user-defined meta:name="OVERHEIDop.GmbID/DC.identifier">gmb-2026-47764</meta:user-defined>
    <meta:user-defined meta:name="OVERHEIDop.versieInformatie"/>
  </office:meta>
</office:document-meta>
</file>