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Marga Klompélaan 1, 6662MA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doorbreken van een tussenmuur tbv een open keuken. Het besluit is verleend:</text:p>
            <text:p text:style-name="common-al">
            <text:span text:style-name="nadrukvet">Locatie: </text:span>Marga Klompélaan 1, 6662MA Elst</text:p>
            <text:p text:style-name="common-al">
            <text:span text:style-name="nadrukvet">Zaaknummer: </text:span>Z2025-02432</text:p>
            <text:p text:style-name="common-al">
            <text:span text:style-name="nadrukvet">Datum besluit:</text:span> 30 januar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6 maart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7762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762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762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2432</meta:user-defined>
    <meta:user-defined meta:name="DCTERMS.abstract">Betreft: het doorbreken van een tussenmuur tbv een open keuken op locatie Marga Klompélaan 1, 6662MA Elst, vergunning verleend op 30 januari 2026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Marga Klompélaan 1, 6662MA Elst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762</meta:user-defined>
    <meta:user-defined meta:name="OVERHEIDop.GmbID/DC.identifier">gmb-2026-47762</meta:user-defined>
    <meta:user-defined meta:name="OVERHEIDop.versieInformatie"/>
  </office:meta>
</office:document-meta>
</file>