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ijdelijk vestigen van een kleinschalige dagbesteding voor jongeren met een verstandelijke en/of lichamelijke beperking, met een ondersteunende kantoorfunctie, in een bestaand pand  - Edvard Munch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anuari 2026</text:p>
            <text:p text:style-name="common-al">
            <text:span text:style-name="nadrukvet">Omschrijving:</text:span> het tijdelijk vestigen van een kleinschalige dagbesteding voor jongeren met een verstandelijke en/of lichamelijke beperking, met een ondersteunende kantoorfunctie, in een bestaand pand </text:p>
            <text:p text:style-name="common-al">
            <text:span text:style-name="nadrukvet">Locatie:</text:span> Edvard Munchweg 7, </text:p>
            <text:p text:style-name="common-al">
            <text:span text:style-name="nadrukvet">Besluit:</text:span> verleend</text:p>
            <text:p text:style-name="common-al">
            <text:span text:style-name="nadrukvet">Datum verzending besluit:</text:span> 30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143</meta:user-defined>
    <meta:user-defined meta:name="DCTERMS.abstract">Gemeente Almere - verleend - aanvraag omgevingsvergunning - het tijdelijk vestigen van een kleinschalige dagbesteding voor jongeren met een verstandelijke en/of lichamelijke beperking, met een ondersteunende kantoorfunctie, in een bestaand pand  - Edvard Munchweg 7,</meta:user-defined>
    <dc:language>nl</dc:language>
    <meta:user-defined meta:name="OVERHEIDop.locatietype/OVERHEIDop.gebiedsmarkering">Adres</meta:user-defined>
    <meta:user-defined meta:name="DC.title">Gemeente Almere - verleend - aanvraag omgevingsvergunning - het tijdelijk vestigen van een kleinschalige dagbesteding voor jongeren met een verstandelijke en/of lichamelijke beperking, met een ondersteunende kantoorfunctie, in een bestaand pand  - Edvard Munchweg 7,</meta:user-defined>
    <meta:user-defined meta:name="DCTERMS.W3CDTF/DCTERMS.available">2026-02-03</meta:user-defined>
    <meta:user-defined meta:name="DCTERMS.W3CDTF/OVERHEIDop.jaargang">2026</meta:user-defined>
    <meta:user-defined meta:name="OVERHEIDop.publicationIssue">47759</meta:user-defined>
    <meta:user-defined meta:name="OVERHEIDop.GmbID/DC.identifier">gmb-2026-47759</meta:user-defined>
    <meta:user-defined meta:name="OVERHEIDop.versieInformatie"/>
  </office:meta>
</office:document-meta>
</file>