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jamin Franklinstraat 25 3029A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01-2026 (op dezelfde dag verzonden, dossiernummer Z2025-004014) een omgevingsvergunning heeft verleend voor de omgevingsplanactiviteit Werk, niet zijnde bouwwerk, of werkzaamheid uitvoeren <text:span text:style-name="nadrukcur">(grondslag: Omgevingswet, artikel 5.1 lid 1 onder a)</text:span>.</text:p>
            <text:p text:style-name="common-al"> </text:p>
            <text:p text:style-name="common-al">De aanvraag betreft het aanbrengen van OVL-masten met het aanleggen van de bijbehorende kabels/leidingen voor stroomvoorziening rondom het kantoorpand op de locatie Benjamin Franklinstraat 25, 3029AC in Rotterdam.</text:p>
            <text:p text:style-name="common-al">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5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5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5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14</meta:user-defined>
    <meta:user-defined meta:name="DCTERMS.abstract">Het aanbrengen van OVL-masten met het aanleggen van kabels/leidingen voor stroomvoorziening rondom kantoorpand Benjamin Franklinstraat 25.</meta:user-defined>
    <dc:language>nl</dc:language>
    <meta:user-defined meta:name="OVERHEIDop.locatietype/OVERHEIDop.gebiedsmarkering">Punt</meta:user-defined>
    <meta:user-defined meta:name="DC.title">Verleende omgevingsvergunning, Benjamin Franklinstraat 25 3029AC Rotterdam</meta:user-defined>
    <meta:user-defined meta:name="DCTERMS.W3CDTF/DCTERMS.available">2026-02-03</meta:user-defined>
    <meta:user-defined meta:name="DCTERMS.W3CDTF/OVERHEIDop.jaargang">2026</meta:user-defined>
    <meta:user-defined meta:name="OVERHEIDop.publicationIssue">47758</meta:user-defined>
    <meta:user-defined meta:name="OVERHEIDop.GmbID/DC.identifier">gmb-2026-47758</meta:user-defined>
    <meta:user-defined meta:name="OVERHEIDop.versieInformatie"/>
  </office:meta>
</office:document-meta>
</file>