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plaats en dag van kandidaatstelling en de zittingen van het centraal stembureau voor kandidaatstelling en de vaststelling van de uitsl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De burgemeester van Bergen (L), voorzitter van het centraal stembureau voor de verkiezing van de leden van de gemeenteraad van gemeente Bergen (L) maakt met het oog op de op woensdag 18 maart 2026 te houden verkiezing van de leden van de gemeenteraad het volgende bekend. </text:p>
            <text:p text:style-name="al"/>
            <text:p text:style-name="al">
            <text:span text:style-name="nadrukvet">Kandidaatstelling</text:span>
          </text:p>
            <text:p text:style-name="al">De inlevering van de kandidatenlijsten, en bijbehorende stukken, vindt plaats op maandag 2 februari 2026, van 9.00 tot 17.00 uur bij het centraal stembureau van gemeente Bergen (L), Raadhuisstraat 2 te Bergen L. Degenen die kandidatenlijsten inleveren moeten zich identificeren. Nadere inlichtingen omtrent de wettelijke voorschriften betreffende de inlevering van kandidatenlijsten worden op het gemeentehuis verstrekt.</text:p>
            <text:p text:style-name="al"/>
            <text:p text:style-name="al">De niet-openbare zitting van het centraal stembureau van gemeente Bergen (L) vindt plaats op dinsdag 3 februari 2026 om 16.00 uur. Deze besloten zitting vindt plaats in het gemeentehuis Raadhuisstraat 2 te Bergen L. Tijdens deze zitting onderzoekt het centraal stembureau de ingeleverde kandidatenlijsten. </text:p>
            <text:p text:style-name="al"/>
            <text:p text:style-name="al">De openbare zitting van het centraal stembureau van gemeente Bergen (L) over de kandidaatstelling vindt plaats op vrijdag 6 februari 2026 om 17.00 uur in het gemeentehuis Raadhuisstraat 2 te Bergen L.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telefonisch of via e-mail aanmelden en moeten een identiteitsbewijs bij zich hebben. </text:p>
            <text:p text:style-name="al"/>
            <text:p text:style-name="al">
            <text:span text:style-name="nadrukvet">Vaststelling uitslag</text:span>
          </text:p>
            <text:p text:style-name="al">De openbare zitting van het centraal stembureau van gemeente Bergen (L) over het vaststellen van de uitslag vindt plaats op donderdag 26 maart 2026 om 10.00 uur in het gemeentehuis Raadhuisstraat 2 te Bergen L. Bezoekers mogen hierbij aanwezig zijn, ook hiervoor kan men zich telefonisch of via e-mail aanmelden en moet men een identiteitsbewijs bij zich hebben. </text:p>
            <text:p text:style-name="al"/>
            <text:p text:style-name="tussenkopcur">Vragen</text:p>
            <text:p text:style-name="al">Voor vragen of opmerkingen kunt u contact opnemen met het Klant Contact Centrum, telefonisch bereikbaar via nummer (0485) 34 83 8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7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rgen (L)</meta:user-defined>
    <meta:user-defined meta:name="OVERHEID.Informatietype/DC.type">officiële publicatie</meta:user-defined>
    <meta:user-defined meta:name="OVERHEIDop.Rubriek/DC.type">overige overheidsinformatie</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plaats en dag van kandidaatstelling en de zittingen van het centraal stembureau voor kandidaatstelling en de vaststelling van de uitslag</meta:user-defined>
    <meta:user-defined meta:name="DCTERMS.W3CDTF/DCTERMS.available">2026-02-03</meta:user-defined>
    <meta:user-defined meta:name="DCTERMS.W3CDTF/OVERHEIDop.jaargang">2026</meta:user-defined>
    <meta:user-defined meta:name="OVERHEIDop.publicationIssue">47756</meta:user-defined>
    <meta:user-defined meta:name="OVERHEIDop.GmbID/DC.identifier">gmb-2026-47756</meta:user-defined>
    <meta:user-defined meta:name="OVERHEIDop.versieInformatie"/>
  </office:meta>
</office:document-meta>
</file>