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harloisse Lagedijk 436, 3084L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 januari 2026 een aanvraag voor een omgevingsvergunning heeft ontvangen voor de Bouwactiviteit (omgevingsplan) en Bouwactiviteit (technisch).</text:p>
            <text:p text:style-name="common-al">De aanvraag betreft het realiseren van een dakkapel in het voordakvlak van de woning op de locatie aan de Charloisse Lagedijk 436, 3084LG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5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5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5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340</meta:user-defined>
    <meta:user-defined meta:name="DCTERMS.abstract">het realiseren van een dakkapel in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Charloisse Lagedijk 436, 3084LG Rotterdam</meta:user-defined>
    <meta:user-defined meta:name="DCTERMS.W3CDTF/DCTERMS.available">2026-02-03</meta:user-defined>
    <meta:user-defined meta:name="DCTERMS.W3CDTF/OVERHEIDop.jaargang">2026</meta:user-defined>
    <meta:user-defined meta:name="OVERHEIDop.publicationIssue">47751</meta:user-defined>
    <meta:user-defined meta:name="OVERHEIDop.GmbID/DC.identifier">gmb-2026-47751</meta:user-defined>
    <meta:user-defined meta:name="OVERHEIDop.versieInformatie"/>
  </office:meta>
</office:document-meta>
</file>