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Kostverlorenkade 20-H 1052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kozijnen in de voor- en achtergevel en realiseren van een constructieve doorbraak</text:p>
            <text:p text:style-name="common-al">Zaakadres: Eerste Kostverlorenkade 20-H 1052EN Amsterdam</text:p>
            <text:p text:style-name="common-al">Datum ontvangst: 04-12-2025</text:p>
            <text:p text:style-name="common-al">Zaaknummer: Z2025-052015</text:p>
            <text:p text:style-name="common-al">DSO-nummer: 20251204013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015</meta:user-defined>
    <meta:user-defined meta:name="DCTERMS.abstract">wijzigen van kozijnen in de voor- en achtergevel en realiser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Kostverlorenkade 20-H 1052EN Amster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4775</meta:user-defined>
    <meta:user-defined meta:name="OVERHEIDop.GmbID/DC.identifier">gmb-2026-4775</meta:user-defined>
    <meta:user-defined meta:name="OVERHEIDop.versieInformatie"/>
  </office:meta>
</office:document-meta>
</file>