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aan de Rembrandtlaan 75 te Meppel</text:p>
      <text:section text:name="regeling_id1-3-2" text:style-name="regeling">
        <text:section text:name="aanhef_id1-3-2-1" text:style-name="aanhef">
          <text:section text:name="context_id1-3-2-1-1" text:style-name="context">
            <text:p text:style-name="context.al">Nummer 3598891</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text:p>
            <text:p text:style-name="tussenkopcur">
            <text:span text:style-name="nadrukvet">Overwegende da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Rembrandtlaan 75 te Meppel een individuele gehandicaptenparkeerplaats inte stellen, door het plaatsen van bord model E6 van Bijlage 1 van het RVV 1990,voorzien van een onderbord met daarop aangegeven het kenteken van het voertuigvan de aanvrager;</text:p>
            <text:p text:style-name="common-al">2. deze maatregelen uit te voeren zoals aangegeven op de bij dit besluit gevoegde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30 januari 2026</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7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Rembrandtlaan 75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98891</meta:user-defined>
    <meta:user-defined meta:name="OVERHEIDop.verkeersbordcode">E6</meta:user-defined>
    <dc:language>nl</dc:language>
    <meta:user-defined meta:name="OVERHEIDop.locatietype/OVERHEIDop.gebiedsmarkering">Punt</meta:user-defined>
    <meta:user-defined meta:name="DC.title">Instellen gehandicaptenparkeerplaats op kenteken aan de Rembrandtlaan 75 te Meppel</meta:user-defined>
    <meta:user-defined meta:name="DCTERMS.W3CDTF/DCTERMS.available">2026-02-03</meta:user-defined>
    <meta:user-defined meta:name="OVERHEIDop.externeBijlage">Situatie 1|exb-2026-3713</meta:user-defined>
    <meta:user-defined meta:name="OVERHEIDop.externeBijlage">Situatie 2|exb-2026-3714</meta:user-defined>
    <meta:user-defined meta:name="DCTERMS.W3CDTF/OVERHEIDop.jaargang">2026</meta:user-defined>
    <meta:user-defined meta:name="OVERHEIDop.publicationIssue">47745</meta:user-defined>
    <meta:user-defined meta:name="OVERHEIDop.GmbID/DC.identifier">gmb-2026-47745</meta:user-defined>
    <meta:user-defined meta:name="OVERHEIDop.versieInformatie"/>
  </office:meta>
</office:document-meta>
</file>