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organiseren van de HT-Roeirace op 15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per abuis de verkeerde locatie was opgenomen. De oorspronkelijke publicatie is op 27 januari 2026 bekendgemaakt<text:span text:style-name="nadrukvet">, </text:span>beschikbaar via <text:a xlink:href="https://zoek.officielebekendmakingen.nl/gmb-2026-32858.html" xlink:type="simple"><text:span text:style-name="nadrukondlijn">Gemeenteblad 2026, 32858</text:span></text:a>.]</text:p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4">
              <text:list-item text:style-override="id1-3-2-1-1-4-1">
                <text:number>•</text:number>
                <text:p text:style-name="al">21-1-2026, Stichting HT Roeirace , Evenementenvergunning voor het organiseren van de HT-Roeirace op 15-5-2026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7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Rectificatie: Aanvraag vergunning voor het organiseren van de HT-Roeirace op 15 mei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43</meta:user-defined>
    <meta:user-defined meta:name="OVERHEIDop.GmbID/DC.identifier">gmb-2026-47743</meta:user-defined>
    <meta:user-defined meta:name="OVERHEIDop.versieInformatie"/>
  </office:meta>
</office:document-meta>
</file>