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in het achterdakvlak en het verplaatsen van een trap, Huetlaan 14, 3553GN Utrecht, GU-Z2025-0020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etlaan 14, 3553GN Utrecht</text:p>
            <text:p text:style-name="common-al">GU-Z2025-0020983</text:p>
            <text:p text:style-name="common-al">Toelichting: Het bouwen van een dakkapel in het achterdakvlak en het verplaatsen van een tra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74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4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4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0983</meta:user-defined>
    <meta:user-defined meta:name="DCTERMS.abstract">Toelichting: Het bouwen van een dakkapel in het achterdakvlak en het verplaatsen van een trap</meta:user-defined>
    <dc:language>nl</dc:language>
    <meta:user-defined meta:name="OVERHEIDop.locatietype/OVERHEIDop.gebiedsmarkering">Vlak</meta:user-defined>
    <meta:user-defined meta:name="DC.title">Verleende Omgevingsvergunning, Het bouwen van een dakkapel in het achterdakvlak en het verplaatsen van een trap, Huetlaan 14, 3553GN Utrecht, GU-Z2025-0020983</meta:user-defined>
    <meta:user-defined meta:name="OVERHEIDop.datumEindeReactietermijn">2026-03-13</meta:user-defined>
    <meta:user-defined meta:name="OVERHEIDop.terinzageleggingBG">https://jeleefomgeving.nl/inzien/002220647/6ebb3dc7-053f-4c3b-ac23-13d5d6cad109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742</meta:user-defined>
    <meta:user-defined meta:name="OVERHEIDop.GmbID/DC.identifier">gmb-2026-47742</meta:user-defined>
    <meta:user-defined meta:name="OVERHEIDop.versieInformatie"/>
  </office:meta>
</office:document-meta>
</file>