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2 februari 2026, op de Kerkakkers naast Goodeslaan 45 in Heiloo, 1852ER Heiloo, verzenddatum 5 januari 2026 (Z2025-00009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785</meta:user-defined>
    <meta:user-defined meta:name="DCTERMS.abstract">plaatsen autolaadkraan op de openbare weg Kerkakkers thv  Goodeslaan 45Goodeslaan 45, 1852ER Heiloo, verzenddatum 2 januari 2026 (Z2025-00009785)</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plaatsen van een autolaadkraan op 2 februari 2026, op de Kerkakkers naast Goodeslaan 45 in Heiloo, 1852ER Heiloo, verzenddatum 5 januari 2026 (Z2025-00009785)</meta:user-defined>
    <meta:user-defined meta:name="DCTERMS.W3CDTF/DCTERMS.available">2026-01-07</meta:user-defined>
    <meta:user-defined meta:name="DCTERMS.W3CDTF/OVERHEIDop.jaargang">2026</meta:user-defined>
    <meta:user-defined meta:name="OVERHEIDop.publicationIssue">4774</meta:user-defined>
    <meta:user-defined meta:name="OVERHEIDop.GmbID/DC.identifier">gmb-2026-4774</meta:user-defined>
    <meta:user-defined meta:name="OVERHEIDop.versieInformatie"/>
  </office:meta>
</office:document-meta>
</file>