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Berkmeerstraat 7 2131 ZM Hoofddorp, het vergroten van de woning door het plaatsen van een dakkapel op het voordakvlak en op het achterdakvlak, 30-01-2026, 2026012701069, 039412978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73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3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8342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Berkmeerstraat 7 2131 ZM Hoofddorp, het vergroten van de woning door het plaatsen van een dakkapel op het voordakvlak en op het achterdakvlak, 30-01-2026, 2026012701069, 03941297834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738</meta:user-defined>
    <meta:user-defined meta:name="OVERHEIDop.GmbID/DC.identifier">gmb-2026-47738</meta:user-defined>
    <meta:user-defined meta:name="OVERHEIDop.versieInformatie"/>
  </office:meta>
</office:document-meta>
</file>