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netwerkmanager van het Zorg- en Veiligheidshuis Brabant Noordoost en verlening van mandaat aan de burgemeester van de beheergemeente 's-Hertogenbosch</text:p>
      <text:section text:name="regeling_id1-3-2" text:style-name="regeling">
        <text:section text:name="aanhef_id1-3-2-1" text:style-name="aanhef">
          <text:section text:name="preambule_id1-3-2-1-1" text:style-name="preambule">
            <text:p text:style-name="al">De burgemeester van de gemeente Land van Cuijk,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8">
              <text:list-item text:style-override="id1-3-2-1-1-8-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of de aanmelding van een casus in overeenstemming is met het doel van het casusoverleg komen conform artikel 5 lid 3 Wet Parta; </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list-item>
            </text:list>
            <text:list text:style-name="id1-3-2-1-1-9">
              <text:list-item text:style-override="id1-3-2-1-1-9-1">
                <text:number>B.</text:number>
                <text:p text:style-name="al">dat de burgemeester van de gemeente van verblijf conform artikel 2 lid 1 Wet Parta verantwoordelijk is voor het instandhouden van het casusoverleg;</text:p>
              </text:list-item>
              <text:list-item text:style-override="id1-3-2-1-1-9-2">
                <text:number>C.</text:number>
                <text:p text:style-name="al">dat de deelnemers zoals gedefinieerd in artikel 3 Wet Parta op grond van artikel 12 lid 4 sub b Wet Parta een contactpunt moeten aanwijzen dat verantwoordelijk is voor: </text:p>
                <text:list text:style-name="id1-3-2-1-1-9-2-3">
                  <text:list-item text:style-override="id1-3-2-1-1-9-2-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9-2-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9-2-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
            <text:list text:style-name="id1-3-2-1-1-10">
              <text:list-item text:style-override="id1-3-2-1-1-10-1">
                <text:number>D.</text:number>
                <text:p text:style-name="al">ondersteuning van aanmeldingen zowel organisatorisch als administratief, wenselijk is;</text:p>
              </text:list-item>
              <text:list-item text:style-override="id1-3-2-1-1-10-2">
                <text:number>E.</text:number>
                <text:p text:style-name="al">ondersteuning van weegtafeloverleggen, zowel organisatorisch als administratief, wenselijk is;</text:p>
              </text:list-item>
              <text:list-item text:style-override="id1-3-2-1-1-10-3">
                <text:number>F.</text:number>
                <text:p text:style-name="al">ondersteuning van casusoverleggen indien een melding daar aanleiding toe geeft, zowel organisatorisch als administratief, wenselijk is;</text:p>
              </text:list-item>
              <text:list-item text:style-override="id1-3-2-1-1-10-4">
                <text:number>G.</text:number>
                <text:p text:style-name="al">de burgemeester van de gemeente 's-Hertogenbosch is aangewezen als contactpunt voor inwoners van de gemeente Land van Cuijk;</text:p>
              </text:list-item>
              <text:list-item text:style-override="id1-3-2-1-1-10-5">
                <text:number>H.</text:number>
                <text:p text:style-name="al">de burgemeester van de gemeente Land van Cuijk op grond van artikel 10:3 en 10:4 van de Algemene wet bestuursrecht bevoegd is om een mandaat te verlenen ter ondersteuning van het weegtafeloverleg en het casusoverleg alsmede om een mandaat te verlenen voor het nemen van besluiten op de in sub C, onder (i), bedoelde verzoeken alsmede voor de nakoming van de sub C, onder (ii) en (iii), bedoelde verplichtingen;</text:p>
              </text:list-item>
              <text:list-item text:style-override="id1-3-2-1-1-10-6">
                <text:number>I.</text:number>
                <text:p text:style-name="al">de Memorie van Toelichting bij de Wet ondersteuning van de deelnemers door een Zorg- en Veiligheidshuis als mogelijkheid erkent;</text:p>
              </text:list-item>
              <text:list-item text:style-override="id1-3-2-1-1-10-7">
                <text:number>J.</text:number>
                <text:p text:style-name="al">de burgemeester van de gemeente Land van Cuijk op grond van artikel 10:3 en 10:4 van de Algemene wet bestuursrecht mandaat heeft verleend aan de Stichting Beheer en Exploitatie Veiligheidshuis Brabant Zuidoost ter ondersteuning van het aanmeldproces en weegtafeloverleggen.</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verlening </text:span>
              </text:p>
                <text:list text:style-name="id1-3-2-2-1-2-1-3">
                  <text:list-item text:style-override="id1-3-2-2-1-2-1-3-1">
                    <text:number>a.</text:number>
                    <text:p text:style-name="al">De netwerkmanager van het ondersteunend bureau van het Zorg- en Veiligheidshuis Brabant Noordoost zoals ondergebracht bij de beheergemeente ‘s-Hertogenbosch (hierna: het Bureau) wordt gemandateerd om namens de burgemeester zorg te dragen voor de organisatorische en administratieve ondersteuning van casusoverleggen;</text:p>
                  </text:list-item>
                  <text:list-item text:style-override="id1-3-2-2-1-2-1-3-2">
                    <text:number>b.</text:number>
                    <text:p text:style-name="al">de burgemeester van beheergemeente ’s-Hertogenbosch wordt gemandateerd om namens de burgemeester als contactpunt te fungeren;</text:p>
                  </text:list-item>
                  <text:list-item text:style-override="id1-3-2-2-1-2-1-3-3">
                    <text:number>c.</text:number>
                    <text:p text:style-name="al">waarvan de feitelijke uitvoering van werkzaamheden en bevoegdheden van het onder b. genoemd contactpunt aan de netwerkmanager van het Zorg- en Veiligheidshuis Brabant Noordoost wordt gemandateerd.</text:p>
                  </text:list-item>
                </text:list>
              </text:list-item>
              <text:list-item text:style-override="id1-3-2-2-1-2-2">
                <text:number>2.</text:number>
                <text:p text:style-name="al">
                <text:span text:style-name="nadrukvet">Beperkingen van het mandaat </text:span>
              </text:p>
                <text:p text:style-name="al">Het mandaat geldt uitsluitend ten aanzien van het uitvoeren van de activiteiten zoals vermeld in artikel 1 en het verwerken van persoonsgegevens die ten behoeve hiervan worden gedeeld op grond van de Wet Parta.</text:p>
              </text:list-item>
              <text:list-item text:style-override="id1-3-2-2-1-2-3">
                <text:number>3.</text:number>
                <text:p text:style-name="al">
                <text:span text:style-name="nadrukvet">Verantwoordelijkheden </text:span>
              </text:p>
                <text:p text:style-name="al">Ter uitoefening van het mandaat zoals uiteengezet onder 1 draagt de netwerkmanager zorg voor: </text:p>
                <text:list text:style-name="id1-3-2-2-1-2-3-4">
                  <text:list-item text:style-override="id1-3-2-2-1-2-3-4-1">
                    <text:number>a.</text:number>
                    <text:p text:style-name="al">een deugdelijke organisatorische en administratieve ondersteuning van de casusoverleggen;</text:p>
                  </text:list-item>
                  <text:list-item text:style-override="id1-3-2-2-1-2-3-4-2">
                    <text:number>b.</text:number>
                    <text:p text:style-name="al">een zorgvuldige uitvoering van de verplichtingen van het contactpunt. </text:p>
                  </text:list-item>
                </text:list>
              </text:list-item>
              <text:list-item text:style-override="id1-3-2-2-1-2-4">
                <text:number/>
                <text:p text:style-name="al">Zulks op basis van de Procesbeschrijving PGA-radicalisering zoals opgesteld door het Zorg- en Veiligheidshuis Brabant Noordoost.</text:p>
                <text:p text:style-name="al"/>
                <text:p text:style-name="al">De netwerkmanager is geautoriseerd de praktische werkzaamheden verricht in het kader van het mandaat te beleggen bij medewerkers van het bedrijfsbureau van het Zorg- en Veiligheidshuis Brabant Noordoost.</text:p>
                <text:p text:style-name="al"/>
                <text:p text:style-name="al">De netwerkmanager draagt zorg voor een adequaat autorisatiebeleid gericht op het exclusief toegang verlenen van de verantwoordelijke medewerker(s) van het bedrijfsbureau van het Zorg- en Veiligheidshuis Brabant Noordoost tot de relevante dossierinformatie.</text:p>
                <text:p text:style-name="al"/>
                <text:p text:style-name="al">De Netwerkmanager houdt de burgemeester van de gemeente Land van Cuijk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de beheergemeente 's-Hertogenbosch.</text:p>
              </text:list-item>
              <text:list-item text:style-override="id1-3-2-2-1-2-5">
                <text:number>4.</text:number>
                <text:p text:style-name="al">
                <text:span text:style-name="nadrukvet">Ondertekening en bekendmaking </text:span>
              </text:p>
                <text:p text:style-name="al">Dit besluit treedt in werking op de dag na bekendmaking en wordt gepubliceerd in het gemeentelijk publicatieblad. </text:p>
              </text:list-item>
            </text:list>
          </text:section>
        </text:section>
        <text:section text:name="regeling-sluiting_id1-3-2-3" text:style-name="regeling-sluiting">
          <text:section text:name="ondertekening_id1-3-2-3-1">
            <text:p><text:span text:style-name="functie">Aldus vastgesteld door de burgemeester van de gemeente Land van Cuijk, op 26 januari 2026. </text:span></text:p>
          </text:section>
          <text:section text:name="ondertekening_id1-3-2-3-2">
            <text:p><text:span text:style-name="functie"/></text:p>
            <text:p><text:span text:style-name="functie">drs. M.A.H.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7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OVERHEIDop.referentienummer">Z/25/285710</meta:user-defined>
    <meta:user-defined meta:name="DCTERMS.alternative">Mandaatbesluit: Verlening van mandaat aan de netwerkmanager van het Zorg- en Veiligheidshuis Brabant Noordoost en verlening van mandaat aan de burgemeester van de beheergemeente 's-Hertogenbosch</meta:user-defined>
    <dc:language>nl</dc:language>
    <meta:user-defined meta:name="OVERHEIDop.locatietype/OVERHEIDop.gebiedsmarkering">Gemeente</meta:user-defined>
    <meta:user-defined meta:name="DC.title">Mandaatbesluit: Verlening van mandaat aan de netwerkmanager van het Zorg- en Veiligheidshuis Brabant Noordoost en verlening van mandaat aan de burgemeester van de beheergemeente 's-Hertogenbosch</meta:user-defined>
    <meta:user-defined meta:name="DCTERMS.W3CDTF/DCTERMS.available">2026-02-03</meta:user-defined>
    <meta:user-defined meta:name="DCTERMS.W3CDTF/OVERHEIDop.jaargang">2026</meta:user-defined>
    <meta:user-defined meta:name="OVERHEIDop.publicationIssue">47731</meta:user-defined>
    <meta:user-defined meta:name="OVERHEIDop.betreftRegeling">CVDR756302_1</meta:user-defined>
    <meta:user-defined meta:name="OVERHEIDop.GmbID/DC.identifier">gmb-2026-47731</meta:user-defined>
    <meta:user-defined meta:name="xs:date/OVERHEIDop.startdatum">2026-02-04</meta:user-defined>
    <meta:user-defined meta:name="OVERHEIDop.versieInformatie"/>
  </office:meta>
</office:document-meta>
</file>