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eniuslaan 2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6 heeft de gemeente een aanvraag ontvangen voor het intern constructief wijzigen van de woning op locatie Comeniuslaan 20 in Naarden. De aanvraag is geregistreerd onder zaaknummer Z2026-000001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7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Aanvraag op locatie Comeniuslaan 20 in Naarden</meta:user-defined>
    <dc:language>nl</dc:language>
    <meta:user-defined meta:name="OVERHEIDop.locatietype/OVERHEIDop.gebiedsmarkering">Vlak</meta:user-defined>
    <meta:user-defined meta:name="DC.title">Aanvraag omgevingsvergunning Comeniuslaan 20 in Naar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29</meta:user-defined>
    <meta:user-defined meta:name="OVERHEIDop.GmbID/DC.identifier">gmb-2026-47729</meta:user-defined>
    <meta:user-defined meta:name="OVERHEIDop.versieInformatie"/>
  </office:meta>
</office:document-meta>
</file>