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ubbele scootmobielstalling op een parkeervak bij de ingang van Ganzendaal 35-4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Omgevingsdienst Midden-Holland (ODMH) namens gemeente Zuidplas besloten om de beslistermijn van de aanvraag met kenmerk 2025-00026595 voor het plaatsen van een dubbele scootmobielstalling op een parkeervak op de locatie bij de ingang van Ganzendaal 35-47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72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59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dubbele scootmobielstalling op een parkeervak bij de ingang van Ganzendaal 35-47 in Nieuwerkerk aan den IJss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27</meta:user-defined>
    <meta:user-defined meta:name="OVERHEIDop.GmbID/DC.identifier">gmb-2026-47727</meta:user-defined>
    <meta:user-defined meta:name="OVERHEIDop.versieInformatie"/>
  </office:meta>
</office:document-meta>
</file>