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chuur, Burgemeester van der Voort van Zijplaan 2, 3571VW Utrecht, GU-Z2025-0018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r Voort van Zijplaan 2, 3571VW Utrecht</text:p>
            <text:p text:style-name="common-al">GU-Z2025-0018802</text:p>
            <text:p text:style-name="common-al">Toelichting: het bouwen van een sch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802</meta:user-defined>
    <meta:user-defined meta:name="DCTERMS.abstract">Toelichting: het bouwen van een schuur</meta:user-defined>
    <dc:language>nl</dc:language>
    <meta:user-defined meta:name="DC.title">Verleende Omgevingsvergunning, het bouwen van een schuur, Burgemeester van der Voort van Zijplaan 2, 3571VW Utrecht, GU-Z2025-0018802</meta:user-defined>
    <meta:user-defined meta:name="OVERHEIDop.datumEindeReactietermijn">2026-03-13</meta:user-defined>
    <meta:user-defined meta:name="OVERHEIDop.terinzageleggingBG">https://jeleefomgeving.nl/inzien/002220647/8a1f1ae6-297e-42a4-abc5-f1b515c02be2</meta:user-defined>
    <meta:user-defined meta:name="OVERHEIDop.locatietype/OVERHEIDop.gebiedsmarkering">GeometrieRef</meta:user-defined>
    <meta:user-defined meta:name="DCTERMS.W3CDTF/DCTERMS.available">2026-02-03</meta:user-defined>
    <meta:user-defined meta:name="DCTERMS.W3CDTF/OVERHEIDop.jaargang">2026</meta:user-defined>
    <meta:user-defined meta:name="OVERHEIDop.externeBijlage">Afwijkvergunning|exb-2026-3709</meta:user-defined>
    <meta:user-defined meta:name="OVERHEIDop.publicationIssue">47722</meta:user-defined>
    <meta:user-defined meta:name="OVERHEIDop.GmbID/DC.identifier">gmb-2026-47722</meta:user-defined>
    <meta:user-defined meta:name="OVERHEIDop.versieInformatie"/>
  </office:meta>
</office:document-meta>
</file>