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lden van mestvergistingsinstallatie op de locatie Hoefweg West 3 te Giessenburg zaaknummer 900354096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melden van mestvergistingsinstallatie op de locatie Hoefweg-West 3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71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elden van mestvergistingsinstallatie op de locatie Hoefweg West 3 te Giessenburg zaaknummer 9003540969</meta:user-defined>
    <meta:user-defined meta:name="DCTERMS.W3CDTF/DCTERMS.available">2026-02-03</meta:user-defined>
    <meta:user-defined meta:name="DCTERMS.W3CDTF/OVERHEIDop.jaargang">2026</meta:user-defined>
    <meta:user-defined meta:name="OVERHEIDop.publicationIssue">47716</meta:user-defined>
    <meta:user-defined meta:name="OVERHEIDop.GmbID/DC.identifier">gmb-2026-47716</meta:user-defined>
    <meta:user-defined meta:name="OVERHEIDop.versieInformatie"/>
  </office:meta>
</office:document-meta>
</file>