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erkorten van de op 11 december 2025 vergunde vergunning voor het plaatsen van een container, opslag, keet, bouwmaterialen en hekken op een grasveld ter hoogte van Boeierstraat 2, 1443EN Purmerend. De vergunning geldt niet meer tot en met 27 februari 2026, maar is geldig tot en met 6 februari 2026.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besloten tot het verkorten van de op 11 december 2025 vergunde vergunning voor het plaatsen van een container, opslag, keet, bouwmaterialen en hekken op een grasveld ter hoogte van Boeierstraat 2, 1443EN Purmerend. De vergunning geldt niet meer tot en met 27 februari 2026, maar is geldig tot en met 6 februari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30 januari 2026</text:p>
            <text:p text:style-name="common-al">Zaaknummer : Z2025-0000494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71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942</meta:user-defined>
    <meta:user-defined meta:name="DCTERMS.abstract">Betreft: beschikking op aanvraag op locatie Boeierstraat thv nr 2, 1443EN Purmerend</meta:user-defined>
    <dc:language>nl</dc:language>
    <meta:user-defined meta:name="OVERHEIDop.locatietype/OVERHEIDop.gebiedsmarkering">Punt</meta:user-defined>
    <meta:user-defined meta:name="OVERHEIDop.locatietype/OVERHEIDop.gebiedsmarkering">Vlak</meta:user-defined>
    <meta:user-defined meta:name="DC.title">Besluit tot het verkorten van de op 11 december 2025 vergunde vergunning voor het plaatsen van een container, opslag, keet, bouwmaterialen en hekken op een grasveld ter hoogte van Boeierstraat 2, 1443EN Purmerend. De vergunning geldt niet meer tot en met 27 februari 2026, maar is geldig tot en met 6 februari 2026.</meta:user-defined>
    <meta:user-defined meta:name="OVERHEIDop.datumEindeReactietermijn">2026-03-13</meta:user-defined>
    <meta:user-defined meta:name="OVERHEIDop.terinzageleggingBG">https://jeleefomgeving.nl/inzien/001801582/f8ac4018-1049-4ef7-b9c4-9910a864762e</meta:user-defined>
    <meta:user-defined meta:name="DCTERMS.W3CDTF/DCTERMS.available">2026-02-03</meta:user-defined>
    <meta:user-defined meta:name="DCTERMS.W3CDTF/OVERHEIDop.jaargang">2026</meta:user-defined>
    <meta:user-defined meta:name="OVERHEIDop.publicationIssue">47713</meta:user-defined>
    <meta:user-defined meta:name="OVERHEIDop.GmbID/DC.identifier">gmb-2026-47713</meta:user-defined>
    <meta:user-defined meta:name="OVERHEIDop.versieInformatie"/>
  </office:meta>
</office:document-meta>
</file>