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Oost Kinderdijk 191 te Alblasserdam zaaknummer 90035719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realiseren van een gesloten bodemenergiesysteem op de locatie nabij Oost Kinderdijk 191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gesloten bodemenergiesysteem op de locatie Oost Kinderdijk 191 te Alblasserdam zaaknummer 9003571960</meta:user-defined>
    <meta:user-defined meta:name="DCTERMS.W3CDTF/DCTERMS.available">2026-02-03</meta:user-defined>
    <meta:user-defined meta:name="DCTERMS.W3CDTF/OVERHEIDop.jaargang">2026</meta:user-defined>
    <meta:user-defined meta:name="OVERHEIDop.publicationIssue">47712</meta:user-defined>
    <meta:user-defined meta:name="OVERHEIDop.GmbID/DC.identifier">gmb-2026-47712</meta:user-defined>
    <meta:user-defined meta:name="OVERHEIDop.versieInformatie"/>
  </office:meta>
</office:document-meta>
</file>