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op de locatie Nieuwland Parc 14 d te Alblasserdam zaaknummer 90035530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nderhouden en repareren van verbrandingsmotoren, gemotoriseerde voertuigen op de locatie Nieuwland Parc 14d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1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derhouden en repareren van verbrandingsmotoren, gemotoriseerde voertuigen op de locatie Nieuwland Parc 14 d te Alblasserdam zaaknummer 9003553065</meta:user-defined>
    <meta:user-defined meta:name="DCTERMS.W3CDTF/DCTERMS.available">2026-02-03</meta:user-defined>
    <meta:user-defined meta:name="DCTERMS.W3CDTF/OVERHEIDop.jaargang">2026</meta:user-defined>
    <meta:user-defined meta:name="OVERHEIDop.publicationIssue">47710</meta:user-defined>
    <meta:user-defined meta:name="OVERHEIDop.GmbID/DC.identifier">gmb-2026-47710</meta:user-defined>
    <meta:user-defined meta:name="OVERHEIDop.versieInformatie"/>
  </office:meta>
</office:document-meta>
</file>