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(wabo) - tijdelijk huisvesten van arbeidsmigranten - Oostelijke Randweg 2, 5492HZ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14 juli 2023 ingediende aanvraag om een omgevingsvergunning (met kenmerk OV-2023-1392) voor het tijdelijk huisvesten van arbeidsmigranten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7709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70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70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V-2023-1392</meta:user-defined>
    <meta:user-defined meta:name="DCTERMS.abstract">Gemeente Meierijstad – Ingetrokken aanvraag - omgevingsvergunning (wabo) - tijdelijk huisvesten van arbeidsmigranten - Oostelijke Randweg 2, 5492HZ Sint-Oedenrode</meta:user-defined>
    <dc:language>nl</dc:language>
    <meta:user-defined meta:name="OVERHEIDop.locatietype/OVERHEIDop.gebiedsmarkering">Adres</meta:user-defined>
    <meta:user-defined meta:name="DC.title">Gemeente Meierijstad – Ingetrokken aanvraag - omgevingsvergunning (wabo) - tijdelijk huisvesten van arbeidsmigranten - Oostelijke Randweg 2, 5492HZ Sint-Oedenrode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709</meta:user-defined>
    <meta:user-defined meta:name="OVERHEIDop.GmbID/DC.identifier">gmb-2026-47709</meta:user-defined>
    <meta:user-defined meta:name="OVERHEIDop.versieInformatie"/>
  </office:meta>
</office:document-meta>
</file>