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ss - Melding Besluit activiteiten leefomgeving (Bal) - Huizenbeemdweg 50 5345 HL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de volgende melding hebben ontvangen:</text:p>
            <text:p text:style-name="common-al">Voor:   Dierenverblijven</text:p>
            <text:p text:style-name="common-al">Locatie:  Huizenbeemdweg 50, 5345 HL Oss  </text:p>
            <text:p text:style-name="common-al">DSO-kenmerk:  2025120201007</text:p>
            <text:p text:style-name="common-al">Zaaknummer:  Z/267560</text:p>
            <text:p text:style-name="common-al">Datum ontvangen:  2 december 2025</text:p>
            <text:p text:style-name="common-al">Tegen deze melding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705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70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70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7560</meta:user-defined>
    <dc:language>nl</dc:language>
    <meta:user-defined meta:name="OVERHEIDop.locatietype/OVERHEIDop.gebiedsmarkering">Adres</meta:user-defined>
    <meta:user-defined meta:name="DC.title">Gemeente Oss - Melding Besluit activiteiten leefomgeving (Bal) - Huizenbeemdweg 50 5345 HL Oss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705</meta:user-defined>
    <meta:user-defined meta:name="OVERHEIDop.GmbID/DC.identifier">gmb-2026-47705</meta:user-defined>
    <meta:user-defined meta:name="OVERHEIDop.versieInformatie"/>
  </office:meta>
</office:document-meta>
</file>