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echnische ruimte ten behoeve van de installaties van de slagerij naast Rodenrijseweg 5, sectie A, nummer 876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34729  Naast Rodenrijseweg 5, sectie A, nummer 8768, Berkel en Rodenrijs.</text:p>
            <text:p text:style-name="common-al">Het bouwen van een technische ruimte ten behoeve van de installaties van de slagerij (verzonden 29-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7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4729</meta:user-defined>
    <dc:language>nl</dc:language>
    <meta:user-defined meta:name="OVERHEIDop.locatietype/OVERHEIDop.gebiedsmarkering">Adres</meta:user-defined>
    <meta:user-defined meta:name="DC.title">Toestemming voor het bouwen van een technische ruimte ten behoeve van de installaties van de slagerij naast Rodenrijseweg 5, sectie A, nummer 8768 te Berkel en Rodenrijs</meta:user-defined>
    <meta:user-defined meta:name="DCTERMS.W3CDTF/DCTERMS.available">2026-02-04</meta:user-defined>
    <meta:user-defined meta:name="DCTERMS.W3CDTF/OVERHEIDop.jaargang">2026</meta:user-defined>
    <meta:user-defined meta:name="OVERHEIDop.publicationIssue">47704</meta:user-defined>
    <meta:user-defined meta:name="OVERHEIDop.GmbID/DC.identifier">gmb-2026-47704</meta:user-defined>
    <meta:user-defined meta:name="OVERHEIDop.versieInformatie"/>
  </office:meta>
</office:document-meta>
</file>