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rmtenet voor het distribueren van aardwarmte aan Noordpolder, glastuinbouw gebied, nabij Krokussenweg, sectie D nummers 3236 en 349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9595 Noordpolder, glastuinbouw gebied, nabij Krokussenweg, sectie D nummers 3236 en 3491, Bleiswijk.</text:p>
            <text:p text:style-name="common-al">Het aanleggen van een warmtenet voor het distribueren van aardwarmte (verzonden 2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59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warmtenet voor het distribueren van aardwarmte aan Noordpolder, glastuinbouw gebied, nabij Krokussenweg, sectie D nummers 3236 en 3491 te Bleiswijk</meta:user-defined>
    <meta:user-defined meta:name="DCTERMS.W3CDTF/DCTERMS.available">2026-02-04</meta:user-defined>
    <meta:user-defined meta:name="DCTERMS.W3CDTF/OVERHEIDop.jaargang">2026</meta:user-defined>
    <meta:user-defined meta:name="OVERHEIDop.publicationIssue">47699</meta:user-defined>
    <meta:user-defined meta:name="OVERHEIDop.GmbID/DC.identifier">gmb-2026-47699</meta:user-defined>
    <meta:user-defined meta:name="OVERHEIDop.versieInformatie"/>
  </office:meta>
</office:document-meta>
</file>