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office:automatic-styles>
  <office:body>
    <office:text>
      <text:p text:style-name="new_page_staatscourant"/>
      <text:p text:style-name="single-kop-titel">Controleprotocol 2025 </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list text:style-name="id1-3-2-1-1-3">
              <text:list-item text:style-override="id1-3-2-1-1-3-1">
                <text:number>-</text:number>
                <text:p text:style-name="al">gelezen het voorstel van het college van burgemeester en wethouders van de gemeente Beesel van 11 november 2025,</text:p>
              </text:list-item>
            </text:list>
            <text:p text:style-name="al">
            <text:span text:style-name="nadrukvet">B E S L U I T:</text:span>
          </text:p>
            <text:p text:style-name="al">tot vaststelling van:</text:p>
            <text:list text:style-name="id1-3-2-1-1-6">
              <text:list-item text:style-override="id1-3-2-1-1-6-1">
                <text:number>•</text:number>
                <text:p text:style-name="al">het controleprotocol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dracht</text:p>
            <text:p text:style-name="al">KSG accountants &amp; belastingadviseurs heeft de opdracht aanvaard om de accountantscontrole 2022 t/m 2025 voor de gemeente Beesel uit te voeren. De grondslag voor deze opdracht is gebaseerd op artikel 213 van de Gemeentewet (Gw) waarin wordt verwezen naar artikel 393 Burgerlijk Wetboek (BW) het deskundigenonderzoek.</text:p>
            <text:p text:style-name="al"/>
            <text:p text:style-name="al">Object van controle</text:p>
            <text:p text:style-name="al">Het object van controle is de jaarrekening en het financieel beheer over het jaar 2025 zoals uitgeoefend door of namens het college. De accountantscontrole van de jaarrekening is gericht op het afgeven van een oordeel over (artikel 213 Gw):</text:p>
            <text:list text:style-name="id1-3-2-2-1-7">
              <text:list-item text:style-override="id1-3-2-2-1-7-1">
                <text:number>•</text:number>
                <text:p text:style-name="al">de getrouwe weergave van baten en lasten en activa en passiva;</text:p>
              </text:list-item>
              <text:list-item text:style-override="id1-3-2-2-1-7-2">
                <text:number>•</text:number>
                <text:p text:style-name="al">de getrouwheid van de door het college afgegeven rechtmatigheidsverantwoording; </text:p>
              </text:list-item>
              <text:list-item text:style-override="id1-3-2-2-1-7-3">
                <text:number>•</text:number>
                <text:p text:style-name="al">de inrichting van het financieel beheer en de financiële organisatie gericht op de vraag of</text:p>
              </text:list-item>
              <text:list-item text:style-override="id1-3-2-2-1-7-4">
                <text:number>•</text:number>
                <text:p text:style-name="al">deze een getrouwe en rechtmatige verantwoording mogelijk maken;</text:p>
              </text:list-item>
              <text:list-item text:style-override="id1-3-2-2-1-7-5">
                <text:number>•</text:number>
                <text:p text:style-name="al">de baten en lasten, alsmede de balansmutaties met betrekking tot specifieke uitkeringen (Single information, Single audit (SiSa)) rechtmatig tot stand zijn gekomen.</text:p>
              </text:list-item>
              <text:list-item text:style-override="id1-3-2-2-1-7-6">
                <text:number>•</text:number>
                <text:p text:style-name="al">overeenstemming met het Besluit Begroting en Verantwoording (BBV);</text:p>
              </text:list-item>
              <text:list-item text:style-override="id1-3-2-2-1-7-7">
                <text:number>•</text:number>
                <text:p text:style-name="al">de verenigbaarheid van het jaarverslag met de jaarrekening.</text:p>
              </text:list-item>
            </text:list>
            <text:p text:style-name="al">Verantwoordelijkheden</text:p>
            <text:p text:style-name="al">Het college is verantwoordelijk voor het opstellen van de jaarrekening, het jaarverslag en de uitvoering van de werkzaamheden met toepassing van de geldende regelgeving. De raad stelt het controleprotocol vast, waarin de kaders van de controle zijn vastgelegd. De auditcommissie onderhoudt de relatie met de accountant, namens de raad. De accountant is verantwoordelijk voor de controle van de jaarrekening.</text:p>
            <text:p text:style-name="al"/>
            <text:p text:style-name="al">Doel</text:p>
            <text:p text:style-name="al">Het controleprotocol heeft dus als doel nadere aanwijzingen te geven aan de accountant over de reikwijdte van de jaarrekeningcontrole, de daarvoor geldende normstellingen en de daarbij te hanteren goedkeurings- en rapporteringstoleranties.</text:p>
          </text:section>
          <text:section text:name="artikel_id1-3-2-2-2" text:style-name="artikel">
            <text:p text:style-name="artikel_kop_titel"><text:span text:style-name="artikel_kop_label"/> <text:span text:style-name="artikel_kop_nr">2</text:span> Kader jaarrekeningcontrole</text:p>
            <text:p text:style-name="al">BBV</text:p>
            <text:p text:style-name="al">De gemeentewet schrijft voor dat de gemeente een jaarrekening moet maken (artikel 197 Gw) en geeft enkele vereisten waaraan de jaarrekening moet voldoen. Artikel 186 Gw bepaalt dat de jaarrekening moet voldoen aan bij of krachtens algemene maatregel van bestuur te geven regels. Hiervoor geldt het BBV.</text:p>
            <text:p text:style-name="al"/>
            <text:p text:style-name="al">Commissie BBV</text:p>
            <text:p text:style-name="al">De Commissie BBV stelt jaarlijks een kadernota op. Hierin worden de belangrijkste vraagstukken uit de praktijk behandeld en wordt richting aangegeven. De Commissie BBV formuleert stellige uitspraken en aanbevelingen. Gemeenten en accountants zouden niet moeten afwijken van stellige uitspraken, tenzij er doorslaggevende argumenten zijn om dat wel te doen. </text:p>
            <text:p text:style-name="al"/>
            <text:p text:style-name="al">Bado</text:p>
            <text:p text:style-name="al">Door middel van het Besluit accountantscontrole decentrale overheden (Bado) is voor de gemeenten de uitbreiding van de controleverklaring met een rechtmatigheidsoordeel gerealiseerd (artikel 213 Gw). Dit besluit geeft de minimumvereisten voor de accountantscontrole.</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Het gaat hier dus om financiële rechtmatigheid en niet om het juridisch begrip rechtmatigheid (= het voldoen aan wet- en regelgeving).</text:p>
            <text:p text:style-name="al">Met ingang van 2023 valt de rechtmatigheid niet langer onder de controle door de accountant. Wel controleert de accountant of de rechtmatigheidsverantwoording door het college getrouw tot stand is gekomen (voldoet deze aan alle voorwaarden).</text:p>
            <text:p text:style-name="al"/>
            <text:p text:style-name="al">Reikwijdte</text:p>
            <text:p text:style-name="al">Het controleprotocol treedt niet in plaats van de bestaande wet- en regelgeving en leidt evenmin tot aanvullende regels. De werkwijze is de vaktechnische verantwoordelijkheid van de accountant zelf. Het controleprotocol kan wel op wet- en regelgeving gebaseerde toetsingspunten aangeven of vermelden welk aspecten minimaal in de controle moeten worden meegenomen, maar het is geen controleplan of werkprogramma.</text:p>
            <text:p text:style-name="al"/>
            <text:p text:style-name="al">Inrichting controle</text:p>
            <text:p text:style-name="al">De accountant bepaalt binnen het kader van de opdracht de wijze waarop de jaarrekeningcontrole wordt ingericht, evenals de aard en de omvang van de daarbij behorende werkzaamheden. Ook bepaalt hij binnen het kader van de opdrachtverlening de frequentie van de uit te voeren controles.</text:p>
            <text:p text:style-name="al"/>
            <text:p text:style-name="al"/>
          </text:section>
          <text:section text:name="artikel_id1-3-2-2-3" text:style-name="artikel">
            <text:p text:style-name="artikel_kop_titel"><text:span text:style-name="artikel_kop_label"/> <text:span text:style-name="artikel_kop_nr">3</text:span> WNT en verantwoordingslijst Sisa</text:p>
            <text:p text:style-name="al">WNT</text:p>
            <text:p text:style-name="al">De Wet normering bezoldiging topfunctionarissen (WNT) en de daarop gebaseerde regelgeving stellen maxima aan bezoldiging van topfunctionarissen in dienstverband en bij ontslag. Voor bezoldiging van topfunctionarissen geldt naast de maximering een publicatieverplichting in de jaarrekening. Dit geldt eveneens voor bezoldiging van niet-topfunctionarissen, indien zij de maximale bedragen van topfunctionarissen overschrijden.</text:p>
            <text:p text:style-name="al"/>
            <text:p text:style-name="al">Hiervoor geldt specifieke wet- en regelgeving:</text:p>
            <text:list text:style-name="id1-3-2-2-3-6">
              <text:list-item text:style-override="id1-3-2-2-3-6-1">
                <text:number>•</text:number>
                <text:p text:style-name="al">de wet normering topinkomens</text:p>
              </text:list-item>
              <text:list-item text:style-override="id1-3-2-2-3-6-2">
                <text:number>•</text:number>
                <text:p text:style-name="al">het uitvoeringsbesluit WNT;</text:p>
              </text:list-item>
              <text:list-item text:style-override="id1-3-2-2-3-6-3">
                <text:number>•</text:number>
                <text:p text:style-name="al">de uitvoeringsregeling WNT;</text:p>
              </text:list-item>
              <text:list-item text:style-override="id1-3-2-2-3-6-4">
                <text:number>•</text:number>
                <text:p text:style-name="al">het controleprocotol WNT;</text:p>
              </text:list-item>
              <text:list-item text:style-override="id1-3-2-2-3-6-5">
                <text:number>•</text:number>
                <text:p text:style-name="al">de beleidsregels toepassing WNT.</text:p>
              </text:list-item>
            </text:list>
            <text:p text:style-name="al">De beleidsregels zijn voorschriften over het opnemen van verantwoordingsinformatie in de jaarrekening. Het controleprotocol WNT geeft nadere aanwijzingen over de reikwijdte en de diepgang van de jaarrekeningcontrole op de naleving van de bepalingen van en op grond van de WNT. Zo moet de accountant bij de controle van de WNT-verantwoording specifieke goedkeurings- en rapporteringstoleranties hanteren.</text:p>
            <text:p text:style-name="al"/>
            <text:p text:style-name="al">Verantwoordingslijst SiSa</text:p>
            <text:p text:style-name="al">Gemeenten kunnen extra geld krijgen om specifiek beleid van de Rijksoverheid uit te voeren. Dit zijn specifieke uitkeringen. De verantwoording over de besteding van dit geld verloopt via de SiSa-systematiek. Dit betekent eenmalige informatieverstrekking, eenmalige jaarrekeningcontrole. Deze verantwoording hoort als bijlage bij de jaarstukken (SiSa-bijlage).</text:p>
            <text:p text:style-name="al"/>
            <text:p text:style-name="al">Het ministerie van BZK publiceert jaarlijks het overzicht welke verantwoordingen onder de SiSa vallen. De accountant controleert de SiSa-bijlage op fouten en onzekerheden en rapporteert hierover in het accountantsverslag.</text:p>
          </text:section>
          <text:section text:name="artikel_id1-3-2-2-4" text:style-name="artikel">
            <text:p text:style-name="artikel_kop_titel"><text:span text:style-name="artikel_kop_label"/> <text:span text:style-name="artikel_kop_nr">4</text:span> Goedkeurings- en rapporteringstoleranties</text:p>
            <text:p text:style-name="al">De accountant hanteert in de controle bepaalde toleranties en richt de controle daarop in. De accountant controleert niet ieder document of iedere financiële handeling. De accountant richt de controle zodanig in dat hij voldoende zekerheid krijgt over het getrouwe beeld van de jaarrekening. Hierbij houdt hij rekening met een belang groter dan de vastgestelde goedkeuringstolerantie. De accountant richt de controle in op het ontdekken van belangrijke fouten en baseert zich daarbij op risicoanalyse, vastgestelde toleranties en deelwaarnemingen en extrapolaties. De accountant hanteert bij de controle een betrouwbaarheid van 95%.</text:p>
            <text:p text:style-name="al"/>
            <text:p text:style-name="al">In het Bado zijn minimumeisen voor de in de controle te hanteren goedkeuringstoleranties voorgeschreven. De raad kan voor enig jaar de goedkeuringstoleranties scherper vaststellen dan deze minimumeisen. Dit moet dan wel worden toegelicht in de controleverklaring. De minimumeisen zijn weergegeven in de volgende tabel.</text:p>
            <text:p text:style-name="al"/>
            <text:p text:style-name="al">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 Aanleiding is de aanpassing van de Besluit Begroting Verantwoording (BBV) en het Besluit accountantscontrole decentrale overheden (Bado).</text:p>
            <text:p text:style-name="al"/>
            <text:p text:style-name="al">Vanaf boekjaar 2025 hanteert de controlerend accountant een materialiteit voor de jaarrekeningcontrole, van 2% van de totale lasten, exclusief dotaties aan de reserves</text:p>
            <text:p text:style-name="al">Voorheen was de materialiteit voor fouten 1% en voor onzekerheden 3%. Vanaf 2025 moeten de fouten en onzekerheden door de accountant bij elkaar opgeteld worden en betrokken worden in de oordeelsvorming.</text:p>
            <text:p text:style-name="al"/>
            <text:p text:style-name="al">Tabel goedkeuringstolerantie &amp; strekking controleverklaring</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Voor het bepalen van de goedkeuringstolerantie wordt uitgegaan van de totale lasten exclusief de toevoegingen aan de reserves. Dit betekent dat toevoegingen, dotaties, stortingen in reserves niet moeten worden meegenomen</text:p>
            <text:p text:style-name="al">We wijken hiermee af van art 12 lid 1 van de financiële verordening. Hierin staat: ‘… de totale lasten van de gemeente, <text:span text:style-name="nadrukondlijn">inclusief</text:span> de dotaties aan de reserves’. We verwachten de financiële verordening in 2026 aan te passen op basis van nieuwe regelgeving vanuit de commissie BBV. In de update 2026 van de financiële verordening vervangen we in art 12 lid 1 het woord ‘<text:span text:style-name="nadrukondlijn">inclusief’</text:span> voor ‘<text:span text:style-name="nadrukondlijn">exclusief’</text:span>.</text:p>
            <text:p text:style-name="al"/>
            <text:p text:style-name="al">Naast deze kwantitatieve benadering zal de accountant ook een kwalitatieve beoordeling hanteren. De weging van fouten en onzekerheden vindt ook plaats op basis van professional judgement.</text:p>
            <text:p text:style-name="al"/>
            <text:p text:style-name="al">Goedkeurings- toleranties</text:p>
            <text:p text:style-name="al">De goedkeuringstolerantie is het bedrag dat de som van afwijkingen in de jaarrekening en onzekerheden in de uitvoering va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Rapporterings- toleranties</text:p>
            <text:p text:style-name="al">De rapporteringtolerantie is een bedrag dat gelijk is aan of lager is dan de bedragen voortvloeiend uit de goedkeuringstolerantie. Bij overschrijding van dit bedrag rapporteert de accountant hierover in het verslag van bevindingen. Een lagere rapporteringtolerantie leidt in beginsel niet tot aanvullende controlewerkzaamheden, maar wel tot een uitgebreidere rapportage van bevindingen.</text:p>
            <text:p text:style-name="al"/>
            <text:p text:style-name="al">De rapporteringtoleranties kunnen zich verder toespitsen op die elementen die de raad specifiek nader terug wil zien, zonder dat dit de controletoleranties zelf beïnvloedt. </text:p>
            <text:p text:style-name="al"/>
            <text:p text:style-name="al">In het verslag van bevindingen neemt de accountant een overzicht op van posten die een afwijking hebben t.o.v. de begroting van tenminste 20% met een minimum van € 50.000. Door deze ondergrens te kiezen krijgt de raad een goed inzicht in fouten en onzekerheden.</text:p>
            <text:p text:style-name="al"/>
            <text:p text:style-name="al">SiSa </text:p>
            <text:p text:style-name="al">De accountant controleert de in de SiSa-bijlage van de jaarrekening genoemde specifieke uitkeringen met in achtneming van de Nota verwachtingen accountantscontrole. Geconstateerde fouten en onzekerheden dienen op grond van Bado in het verslag van bevindingen te worden opgenomen indien de navolgende rapporteringstolerantie per specifieke uitkering wordt overschreden:</text:p>
            <text:list text:style-name="id1-3-2-2-4-31">
              <text:list-item text:style-override="id1-3-2-2-4-31-1">
                <text:number>•</text:number>
                <text:p text:style-name="al">€ 12.500 indien de omvang ≤ aan € 125.000 is;</text:p>
              </text:list-item>
              <text:list-item text:style-override="id1-3-2-2-4-31-2">
                <text:number>•</text:number>
                <text:p text:style-name="al">10% indien de omvang &gt; dan € 125.000 en ≤ € 1.000.000 is;</text:p>
              </text:list-item>
              <text:list-item text:style-override="id1-3-2-2-4-31-3">
                <text:number>•</text:number>
                <text:p text:style-name="al">€ 125.000 indien de omvang &gt; € 1.000.000 is.</text:p>
              </text:list-item>
            </text:list>
            <text:p text:style-name="al">Voor de goedkeuringstoleranties zijn geen voorschriften. Daar de verantwoording van de specifieke uitkeringen een onderdeel zijn van de jaarrekening gelden voor wat betreft de getrouwheid en de rechtmatigheid dezelfde goedkeuringstoleranties die ook voor de overige onderdelen van de jaarrekening gelden.</text:p>
            <text:p text:style-name="al"/>
            <text:p text:style-name="al">Wmo en Jeugdwet</text:p>
            <text:p text:style-name="al">Het landelijk accountantsprotocol financiële verantwoording Wmo en Jeugdwet ondersteunt de financiële controle op de Zorg in Natura. Het protocol helpt gemeenten en zorgaanbieders om hun administratieve lasten beperken door te zorgen voor een eenduidige, uniforme financiële productieverantwoording en accountantscontrole voor zorgaanbieders. Accountants van aanbieders stellen hun controleverklaring over de productieverantwoording van aanbieders op met dit landelijke, algemene controleprotocol.</text:p>
            <text:p text:style-name="al"/>
            <text:p text:style-name="al">De standaardartikelen gaan er van uit dat de aanlevering van een productieverantwoording en een door de accountant ondertekende controleverklaring vereist zijn als:</text:p>
            <text:list text:style-name="id1-3-2-2-4-38">
              <text:list-item text:style-override="id1-3-2-2-4-38-1">
                <text:number>•</text:number>
                <text:p text:style-name="al">de registratieprocessen nog niet volledig zijn ingericht;</text:p>
              </text:list-item>
              <text:list-item text:style-override="id1-3-2-2-4-38-2">
                <text:number>•</text:number>
                <text:p text:style-name="al">de berichtenuitwisseling nog niet voldoende is geïmplementeerd;</text:p>
              </text:list-item>
              <text:list-item text:style-override="id1-3-2-2-4-38-3">
                <text:number>•</text:number>
                <text:p text:style-name="al">de gemeente voor het verantwoorden van de levering (nog) van de zorgaanbieder afhankelijk is.</text:p>
              </text:list-item>
            </text:list>
            <text:p text:style-name="al">Coulance kleine aanbieders</text:p>
            <text:p text:style-name="al">Deze verplichte aanlevering van een door de accountant ondertekende controleverklaring is niet nodig indien:</text:p>
            <text:list text:style-name="id1-3-2-2-4-41">
              <text:list-item text:style-override="id1-3-2-2-4-41-1">
                <text:number>•</text:number>
                <text:p text:style-name="al">de totale omzet in de regio Noord-Limburg lager of gelijk is aan € 200.000,</text:p>
              </text:list-item>
            </text:list>
            <text:p text:style-name="al">en</text:p>
            <text:list text:style-name="id1-3-2-2-4-43">
              <text:list-item text:style-override="id1-3-2-2-4-43-1">
                <text:number>•</text:number>
                <text:p text:style-name="al">de omzet bij de gemeente Beesel lager of gelijk is aan € 50.000.</text:p>
              </text:list-item>
            </text:list>
          </text:section>
          <text:section text:name="artikel_id1-3-2-2-5" text:style-name="artikel">
            <text:p text:style-name="artikel_kop_titel"><text:span text:style-name="artikel_kop_label"/> <text:span text:style-name="artikel_kop_nr">5</text:span> Rapportering accountant </text:p>
            <text:p text:style-name="al">Verslag voor College</text:p>
            <text:p text:style-name="al">Op basis van de tussentijdse controle (november 2025) rapporteert de accountant aan het management en het college de bevindingen en mogelijke verbeterpunten in de bedrijfsvoering en processen die zijn onderzocht in het kader van de controle van de jaarrekening (managementletter).</text:p>
            <text:p text:style-name="al"/>
            <text:p text:style-name="al">Verslag voor Raad</text:p>
            <text:p text:style-name="al">Na de eindejaarscontrole (medio 2026) rapporteert de accountant aan de raad over de uitkomsten van de jaarrekeningcontrole van de jaarrekening (accountantsverslag).</text:p>
            <text:p text:style-name="al"/>
            <text:p text:style-name="al">Uitgangspunten voor de rapportagevorm</text:p>
            <text:p text:style-name="al">De accountant rapporteert over eventuele bevindingen met betrekking tot de betrouwbaarheid en de continuïteit van de door de gemeente gehanteerde geautomatiseerde informatieverzorging.</text:p>
            <text:p text:style-name="al"/>
            <text:p text:style-name="al">Controleverklaring</text:p>
            <text:p text:style-name="al">In de controleverklaring wordt op een gestandaardiseerde wijze, zoals wettelijk voorgeschreven, de uitkomst van de jaarrekeningcontrole weergegeven, ten aanzien van de getrouwheid. Deze controleverklaring is bestemd voor de raad, zodat deze de door het college opgestelde jaarrekening kan vaststellen</text:p>
          </text:section>
        </text:section>
        <text:section text:name="regeling-sluiting_id1-3-2-3" text:style-name="regeling-sluiting">
          <text:section text:name="ondertekening_id1-3-2-3-1">
            <text:p><text:span text:style-name="functie">Aldus vastgesteld door de raad van Beesel in zijn openbare vergadering van 15 december 2025. </text:span></text:p>
          </text:section>
          <text:section text:name="ondertekening_id1-3-2-3-2">
            <text:p><text:span text:style-name="functie"/></text:p>
            <text:p><text:span text:style-name="functie"> griffier, </text:span></text:p>
            <text:p><text:span text:style-name="functie"> 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6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0889431873</meta:user-defined>
    <meta:user-defined meta:name="DCTERMS.alternative">Controleprotocol 2025</meta:user-defined>
    <dc:language>nl</dc:language>
    <meta:user-defined meta:name="OVERHEIDop.locatietype/OVERHEIDop.gebiedsmarkering">Gemeente</meta:user-defined>
    <meta:user-defined meta:name="DC.title">Controleprotocol 2025</meta:user-defined>
    <meta:user-defined meta:name="DCTERMS.W3CDTF/DCTERMS.available">2026-02-04</meta:user-defined>
    <meta:user-defined meta:name="DCTERMS.W3CDTF/OVERHEIDop.jaargang">2026</meta:user-defined>
    <meta:user-defined meta:name="OVERHEIDop.publicationIssue">47691</meta:user-defined>
    <meta:user-defined meta:name="OVERHEIDop.betreftRegeling">CVDR756298_1</meta:user-defined>
    <meta:user-defined meta:name="xs:date/OVERHEIDop.startdatum">2026-02-04</meta:user-defined>
    <meta:user-defined meta:name="OVERHEIDop.GmbID/DC.identifier">gmb-2026-47691</meta:user-defined>
    <meta:user-defined meta:name="OVERHEIDop.versieInformatie"/>
  </office:meta>
</office:document-meta>
</file>