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solatie van de buitengevels, het vervallen van de daklantaarn en het wijzigen van het type dakramen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besloten:   </text:p>
            <text:p text:style-name="common-al">Soort publicatie: Wijziging op verleende omgevingsvergunning</text:p>
            <text:p text:style-name="common-al">1769468 Kerkstraat 6, 2665 BE Bleiswijk.</text:p>
            <text:p text:style-name="common-al">Het wijzigen van de isolatie van de buitengevels, het vervallen van de daklantaarn en het wijzigen van het type dakramen (wijziging omgevingsvergunning 1708701) (verzonden 27-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468 </meta:user-defined>
    <dc:language>nl</dc:language>
    <meta:user-defined meta:name="OVERHEIDop.locatietype/OVERHEIDop.gebiedsmarkering">Adres</meta:user-defined>
    <meta:user-defined meta:name="DC.title">Toestemming voor het wijzigen van de isolatie van de buitengevels, het vervallen van de daklantaarn en het wijzigen van het type dakramen aan Kerkstraat 6 te Bleiswijk</meta:user-defined>
    <meta:user-defined meta:name="DCTERMS.W3CDTF/DCTERMS.available">2026-02-04</meta:user-defined>
    <meta:user-defined meta:name="DCTERMS.W3CDTF/OVERHEIDop.jaargang">2026</meta:user-defined>
    <meta:user-defined meta:name="OVERHEIDop.publicationIssue">47690</meta:user-defined>
    <meta:user-defined meta:name="OVERHEIDop.GmbID/DC.identifier">gmb-2026-47690</meta:user-defined>
    <meta:user-defined meta:name="OVERHEIDop.versieInformatie"/>
  </office:meta>
</office:document-meta>
</file>