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aanleggen van een uitrit door het plaatsen van een dam tussen Noordersingel 20 en 20a, sectie A nummer 868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Gecoördineerde verleende omgevingsvergunningen reguliere procedure</text:p>
            <text:p text:style-name="common-al">1441353 / D-25-154555 Tussen Noordersingel 20 en 20a, sectie A nummer 8688, Berkel en Rodenrijs.</text:p>
            <text:p text:style-name="common-al">Het bouwen van een woning en het aanleggen van een uitrit door het plaatsen van een dam (verzonden 26-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8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8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8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41353 / D-25-154555</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woning en het aanleggen van een uitrit door het plaatsen van een dam tussen Noordersingel 20 en 20a, sectie A nummer 8688 te Berkel en Rodenrijs</meta:user-defined>
    <meta:user-defined meta:name="DCTERMS.W3CDTF/DCTERMS.available">2026-02-04</meta:user-defined>
    <meta:user-defined meta:name="DCTERMS.W3CDTF/OVERHEIDop.jaargang">2026</meta:user-defined>
    <meta:user-defined meta:name="OVERHEIDop.publicationIssue">47688</meta:user-defined>
    <meta:user-defined meta:name="OVERHEIDop.GmbID/DC.identifier">gmb-2026-47688</meta:user-defined>
    <meta:user-defined meta:name="OVERHEIDop.versieInformatie"/>
  </office:meta>
</office:document-meta>
</file>