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23, 1215 GJ Hilversum, Verzoeklocatie 2025120101900 (aanleggen uitrit); 1916708; 30-01-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an Hoornstraat 23, 1215 GJ Hilversum, Verzoeklocatie 2025120101900 (aanleggen uitrit); 1916708; 30-01-2026; Status: Vergunning geweigerd, gemeente Hilversum</text:p>
            <text:p text:style-name="common-al">
            
          </text:p>
            <text:p text:style-name="common-al">Verzenddatum: 30-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68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8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8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16708</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Van Hoornstraat 23, 1215 GJ Hilversum, Verzoeklocatie 2025120101900 (aanleggen uitrit); 1916708; 30-01-2026; Status: Vergunning geweigerd, gemeente Hilversum</meta:user-defined>
    <meta:user-defined meta:name="DCTERMS.W3CDTF/DCTERMS.available">2026-02-03</meta:user-defined>
    <meta:user-defined meta:name="DCTERMS.W3CDTF/OVERHEIDop.jaargang">2026</meta:user-defined>
    <meta:user-defined meta:name="OVERHEIDop.publicationIssue">47686</meta:user-defined>
    <meta:user-defined meta:name="OVERHEIDop.GmbID/DC.identifier">gmb-2026-47686</meta:user-defined>
    <meta:user-defined meta:name="OVERHEIDop.versieInformatie"/>
  </office:meta>
</office:document-meta>
</file>