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reclame t.b.v. De Lange Weeren, Monnickendammerjaagweg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Omgevingsvergunning verleend voor de aanvraag met zaaknummer Z2025-00000934 op locatie Monnickendammerjaagweg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tijdelijk plaatsen van reclame letter ten behoeve van de lange Weeren. De letters worden geplaatst voor een periode van 10 jaar.</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30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6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4</meta:user-defined>
    <meta:user-defined meta:name="DCTERMS.abstract">Betreft:  besluit op locatie Monnickendammerjaagweg te Edam</meta:user-defined>
    <dc:language>nl</dc:language>
    <meta:user-defined meta:name="DC.title">Toestemming voor het tijdelijk plaatsen van reclame t.b.v. De Lange Weeren, Monnickendammerjaagweg te Edam</meta:user-defined>
    <meta:user-defined meta:name="OVERHEIDop.datumEindeReactietermijn">2026-03-13</meta:user-defined>
    <meta:user-defined meta:name="OVERHEIDop.terinzageleggingBG">https://jeleefomgeving.nl/inzien/855928955/2a624f3b-805f-4af0-b8bb-572ce6e08658</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705</meta:user-defined>
    <meta:user-defined meta:name="OVERHEIDop.publicationIssue">47682</meta:user-defined>
    <meta:user-defined meta:name="OVERHEIDop.GmbID/DC.identifier">gmb-2026-47682</meta:user-defined>
    <meta:user-defined meta:name="OVERHEIDop.versieInformatie"/>
  </office:meta>
</office:document-meta>
</file>