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de erker aan Dorpsstraat 59a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49310 Dorpsstraat 59a, 2665 BH Bleiswijk.</text:p>
            <text:p text:style-name="common-al">Het veranderen van de erker (verzonden 26-01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9310</meta:user-defined>
    <dc:language>nl</dc:language>
    <meta:user-defined meta:name="OVERHEIDop.locatietype/OVERHEIDop.gebiedsmarkering">Adres</meta:user-defined>
    <meta:user-defined meta:name="DC.title">Verlenging beslistermijn voor het veranderen van de erker aan Dorpsstraat 59a te Bleisw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81</meta:user-defined>
    <meta:user-defined meta:name="OVERHEIDop.GmbID/DC.identifier">gmb-2026-47681</meta:user-defined>
    <meta:user-defined meta:name="OVERHEIDop.versieInformatie"/>
  </office:meta>
</office:document-meta>
</file>