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interne wijzigingen in verband met het plaatsen van een uitbouw aan Buizerdstraat 5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7562 Buizerdstraat 58, 2665 TG Bleiswijk.</text:p>
            <text:p text:style-name="common-al">Het uitvoeren van interne wijzigingen in verband met het plaatsen van een uitbouw (ontvangen 27-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7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562 </meta:user-defined>
    <dc:language>nl</dc:language>
    <meta:user-defined meta:name="OVERHEIDop.locatietype/OVERHEIDop.gebiedsmarkering">Adres</meta:user-defined>
    <meta:user-defined meta:name="DC.title">Aanvraag vergunning voor het uitvoeren van interne wijzigingen in verband met het plaatsen van een uitbouw aan Buizerdstraat 58 te Bleiswijk</meta:user-defined>
    <meta:user-defined meta:name="DCTERMS.W3CDTF/DCTERMS.available">2026-02-04</meta:user-defined>
    <meta:user-defined meta:name="DCTERMS.W3CDTF/OVERHEIDop.jaargang">2026</meta:user-defined>
    <meta:user-defined meta:name="OVERHEIDop.publicationIssue">47676</meta:user-defined>
    <meta:user-defined meta:name="OVERHEIDop.GmbID/DC.identifier">gmb-2026-47676</meta:user-defined>
    <meta:user-defined meta:name="OVERHEIDop.versieInformatie"/>
  </office:meta>
</office:document-meta>
</file>