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Carnavals Optocht en het Carnavalsfeest op 14 februari 2026 op de locatie Binnenstad Dodrecht zaaknummer 90035636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e Carnavals Optocht en het Carnavalsfeest op 14 februari 2026 op de locatie Binnenstad Do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februar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67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7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7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de Carnavals Optocht en het Carnavalsfeest op 14 februari 2026 op de locatie Binnenstad Dodrecht zaaknummer 9003563659</meta:user-defined>
    <meta:user-defined meta:name="DCTERMS.W3CDTF/DCTERMS.available">2026-02-03</meta:user-defined>
    <meta:user-defined meta:name="DCTERMS.W3CDTF/OVERHEIDop.jaargang">2026</meta:user-defined>
    <meta:user-defined meta:name="OVERHEIDop.publicationIssue">47674</meta:user-defined>
    <meta:user-defined meta:name="OVERHEIDop.GmbID/DC.identifier">gmb-2026-47674</meta:user-defined>
    <meta:user-defined meta:name="OVERHEIDop.versieInformatie"/>
  </office:meta>
</office:document-meta>
</file>