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Frans Halsstraat 27, 1506 LD Zaandam - splitsen van een appartement naar 3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6542 - splitsen van een appartement naar 3 appartementen  - op de locatie Frans Halsstraat 27, 1506 LD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30-01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66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42</meta:user-defined>
    <dc:language>nl</dc:language>
    <meta:user-defined meta:name="OVERHEIDop.locatietype/OVERHEIDop.gebiedsmarkering">Punt</meta:user-defined>
    <meta:user-defined meta:name="DC.title">Besluit op aanvraag omgevingsvergunning - Frans Halsstraat 27, 1506 LD Zaandam - splitsen van een appartement naar 3 appartement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65</meta:user-defined>
    <meta:user-defined meta:name="OVERHEIDop.GmbID/DC.identifier">gmb-2026-47665</meta:user-defined>
    <meta:user-defined meta:name="OVERHEIDop.versieInformatie"/>
  </office:meta>
</office:document-meta>
</file>