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ienstverlenings- en Samenwerkingsovereenkomst Inkoop en Contractmanagement B1-route en Z-route Arbeidsmarktregio Zuidoost-Braba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 en W besluit:</text:p>
            <text:list text:style-name="id1-3-2-2-1-3">
              <text:list-item text:style-override="id1-3-2-2-1-3-1">
                <text:number>1.</text:number>
                <text:p text:style-name="al">De “Dienstverlenings- en Samenwerkingsovereenkomst Inkoop en Contractmanagement B1-route en Z-route Arbeidsmarktregio Zuidoost-Brabant” (DVO) (bijlagen 1 t/m 4: BL25-06127, BL25-06128, BL25-06129 en BL25-06130) aan te gaan met de gemeenten van Arbeidsmarktregio Zuidoost-Brabant voor de periode van 1 januari 2026 tot en met uiterlijk 31 december 2033 en deze DVO te ondertekenen (bijlage 5: BL25-06131), onder gelijktijdige beëindiging van deelname aan de “Dienstverleningsovereenkomst Taal en Inburgering” 2025-2029;</text:p>
              </text:list-item>
              <text:list-item text:style-override="id1-3-2-2-1-3-2">
                <text:number>2.</text:number>
                <text:p text:style-name="al"> Onder gelijktijdige intrekking van het “Mandaatbesluit DVO Taal en Inburgering”, het “Mandaatbesluit B1-route en Z-route Zuidoost-Brabant” (bijlage 2: BL25-06128) te ondertekenen en publiceren, waarbij het college opdracht, mandaat, volmacht en machtiging verleent aan het college van burgemeester en wethouders van de gemeente Eindhoven om de inkoop- en contractmanagementwerkzaamheden uit te voeren zoals bepaald in artikel 2 van de DVO (bijlage 1: BL25-06127), waaronder in het bijzonder:</text:p>
                <text:list text:style-name="id1-3-2-2-1-3-2-3">
                  <text:list-item text:style-override="id1-3-2-2-1-3-2-3-1">
                    <text:number>a.</text:number>
                    <text:p text:style-name="al"> te beslissen tot het aangaan of beëindigen van Overeenkomst(en) met Aanbieder(s) van diensten betreffende de B1-route;</text:p>
                  </text:list-item>
                  <text:list-item text:style-override="id1-3-2-2-1-3-2-3-2">
                    <text:number>b.</text:number>
                    <text:p text:style-name="al"> te beslissen tot het wijzigen van de Overeenkomst(en) met Aanbieder(s) betreffende B1-route onder de voorwaarden dat:</text:p>
                    <text:list text:style-name="id1-3-2-2-1-3-2-3-2-3">
                      <text:list-item text:style-override="id1-3-2-2-1-3-2-3-2-3-1">
                        <text:number>i.</text:number>
                        <text:p text:style-name="al"> de totale financiële impact van deze wijziging per Overeenkomst niet groter is dan 10% van de totale oorspronkelijke opdrachtwaarde;</text:p>
                      </text:list-item>
                      <text:list-item text:style-override="id1-3-2-2-1-3-2-3-2-3-2">
                        <text:number>ii.</text:number>
                        <text:p text:style-name="al"> de totale financiële impact van deze wijziging per Overeenkomst niet groter is dan de Europese Drempel;</text:p>
                      </text:list-item>
                      <text:list-item text:style-override="id1-3-2-2-1-3-2-3-2-3-3">
                        <text:number>iii.</text:number>
                        <text:p text:style-name="al"> de wijziging van de Overeenkomst anderszins niet leidt tot een wezenlijke wijziging in de zin van de Aanbestedingswet 2012;</text:p>
                      </text:list-item>
                    </text:list>
                  </text:list-item>
                </text:list>
              </text:list-item>
              <text:list-item text:style-override="id1-3-2-2-1-3-3">
                <text:number>3.</text:number>
                <text:p text:style-name="al"> Toestemming te verlenen aan het college van burgemeester en wethouders van de gemeente Eindhoven om, ieder voor zover het zijn bevoegdheden betreft, ondermandaat te verlenen aan ondergeschikten voor de bevoegdheden als bedoeld in beslispunt 2; </text:p>
              </text:list-item>
              <text:list-item text:style-override="id1-3-2-2-1-3-4">
                <text:number>4.</text:number>
                <text:p text:style-name="al">Niet in te stemmen met de optie om deel te nemen aan de inkoop met de Arbeidsmarktregio Zuidoost-Brabant voor het onderdeel Z-route.</text:p>
              </text:list-item>
            </text:list>
            <text:p text:style-name="al">De burgemeester van Best besluit:</text:p>
            <text:list text:style-name="id1-3-2-2-1-5">
              <text:list-item text:style-override="id1-3-2-2-1-5-1">
                <text:number>1.</text:number>
                <text:p text:style-name="al">Volmacht te geven aan de burgemeester van de gemeente Eindhoven, met het recht van assumptie en substitutie, om de in beslispunt 2 genoemde Overeenkomsten met Aanbieders te ondertekenen en de gemeente Best daarin te vertegenwoordigen voor de B1-rout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6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Dienstverlenings- en Samenwerkingsovereenkomst Inkoop en Contractmanagement B1-route en Z-route Arbeidsmarktregio Zuidoost-Brabant</meta:user-defined>
    <meta:user-defined meta:name="DCTERMS.W3CDTF/DCTERMS.available">2026-02-03</meta:user-defined>
    <meta:user-defined meta:name="OVERHEIDop.externeBijlage">Dienstverlenings- en Samenwerkingsovereenkomst|exb-2026-3704</meta:user-defined>
    <meta:user-defined meta:name="DCTERMS.W3CDTF/OVERHEIDop.jaargang">2026</meta:user-defined>
    <meta:user-defined meta:name="OVERHEIDop.publicationIssue">47664</meta:user-defined>
    <meta:user-defined meta:name="OVERHEIDop.GmbID/DC.identifier">gmb-2026-47664</meta:user-defined>
    <meta:user-defined meta:name="OVERHEIDop.versieInformatie"/>
  </office:meta>
</office:document-meta>
</file>