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B1-route en Z-route Arbeidsmarktregio Zuidoost-Brabant (*)</text:p>
      <text:section text:name="regeling_id1-3-2" text:style-name="regeling">
        <text:section text:name="aanhef_id1-3-2-1" text:style-name="aanhef">
          <text:section text:name="preambule_id1-3-2-1-1" text:style-name="preambule">
            <text:p text:style-name="al">Het college van burgemeester en wethouders van de gemeente Best ieder voor wat betreft zijn bevoegdheden en gelet op het bepaalde in afdeling 10.1.1 van de Algemene wet bestuursrecht, de Wi2021 en de Dienstverlenings- en Samenwerkingsovereenkomst Inkoop en Contractmanagement B1-route en Z-route Arbeidsmarktregio Zuidoost-Brabant (*), heeft vastgesteld:</text:p>
            <text:p text:style-name="al"/>
            <text:p text:style-name="al">(*) Gemeente Best verleent enkel opdracht, mandaat, volmacht en machtiging ter uitvoering van de Dienstverlenings- en Samenwerkingsovereenkomst Inkoop en Contractmanagement voor de B1-rou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B1-route</text:span>: een van de leerroutes zoals bepaald in de Wi2021. Leerroute voor taal en (vrijwilligers)werk. Inburgeringsplichtigen spreken en schrijven binnen maximaal 3 jaar de Nederlandse taal op niveau B1. Tegelijk kunnen zij meedoen door (vrijwilligers)werk. Onder de B1-route worden in het kader van dit mandaatbesluit ook taalophoging tot B2-niveau en alfabetiseringstrajecten verstaan;</text:p>
              </text:list-item>
              <text:list-item text:style-override="id1-3-2-2-1-3-4">
                <text:number>d.</text:number>
                <text:p text:style-name="al">
                <text:span text:style-name="nadrukvet">Centrale Gemeente</text:span>: Gemeente Eindhoven, de gemeente belast met de uitvoering van de werkzaamheden zoals vastgelegd in de Dienstverlenings- en Samenwerkingsovereenkomst Inkoop en Contractmanagement B1-route en Z-route Arbeidsmarktregio Zuidoost-Brabant;</text:p>
              </text:list-item>
              <text:list-item text:style-override="id1-3-2-2-1-3-5">
                <text:number>e.</text:number>
                <text:p text:style-name="al">
                <text:span text:style-name="nadrukvet">College</text:span>: het college van burgemeester en wethouders van de gemeente Best;</text:p>
              </text:list-item>
              <text:list-item text:style-override="id1-3-2-2-1-3-6">
                <text:number>f.</text:number>
                <text:p text:style-name="al">
                <text:span text:style-name="nadrukvet">DVO</text:span>: de Dienstverlenings- en Samenwerkingsovereenkomst Inkoop en Contractmanagement B1-route en Z-route Arbeidsmarktregio Zuidoost-Brabant met ingangsdatum 1 januari 2026;</text:p>
              </text:list-item>
              <text:list-item text:style-override="id1-3-2-2-1-3-7">
                <text:number>g.</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8">
                <text:number>h.</text:number>
                <text:p text:style-name="al">
                <text:span text:style-name="nadrukvet">Overeenkomst</text:span>: overeenkomst tussen gemeente(n) en Aanbieder(s) ten aanzien van de levering van B1-routetrajecten en/of Z-route trajecten; </text:p>
              </text:list-item>
              <text:list-item text:style-override="id1-3-2-2-1-3-9">
                <text:number>i.</text:number>
                <text:p text:style-name="al">
                <text:span text:style-name="nadrukvet">Wi2021</text:span>: de Wet inburgering 2021 welke op 1 januari 2022 in werking is getreden; </text:p>
              </text:list-item>
              <text:list-item text:style-override="id1-3-2-2-1-3-10">
                <text:number>j.</text:number>
                <text:p text:style-name="al">
                <text:span text:style-name="nadrukvet">Z-route</text:span>: de Zelfredzaamheidsroute is een van de leerroutes zoals bepaald in de Wi2021 en is gericht op zelfredzaamheid en participatie.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3">
                  <text:list-item text:style-override="id1-3-2-2-2-2-3-1">
                    <text:number>a.</text:number>
                    <text:p text:style-name="al">te beslissen tot het aangaan of beëindigen van Overeenkomst(en) met Aanbieder(s) van diensten betreffende de B1-route. </text:p>
                  </text:list-item>
                  <text:list-item text:style-override="id1-3-2-2-2-2-3-2">
                    <text:number>b.</text:number>
                    <text:p text:style-name="al">te beslissen tot het wijzigen van de Overeenkomst(en) met Aanbieder(s) betreffende de B1-route,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Best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Best.</text:p>
                <text:p text:style-name="al">De gemeente Best verleent enkel opdracht, mandaat, volmacht en machtiging ter uitvoering van de Dienstverlenings- en Samenwerkingsovereenkomst Inkoop en Contractmanagement voor de B1-route (dus exclusief de Z-route).</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6 en duurt tot en met 31 december 2033, uitsluitend ten behoeve van de uitvoering van de “Dienstverlenings- en Samenwerkingsovereenkomst Inkoop en Contractmanagement B1-route en Z-route Arbeidsmarktregio Zuidoost-Brabant”. </text:p>
              </text:list-item>
              <text:list-item text:style-override="id1-3-2-2-4-3">
                <text:number>2.</text:number>
                <text:p text:style-name="al">Indien het College:</text:p>
                <text:list text:style-name="id1-3-2-2-4-3-3">
                  <text:list-item text:style-override="id1-3-2-2-4-3-3-1">
                    <text:number>a.</text:number>
                    <text:p text:style-name="al">vóór aanvang van de inkoopprocedure(s) bij het vaststellen van de inkoopstrategie nadrukkelijk en schriftelijk kenbaar maakt niet deel te nemen aan de regionale inkoop van Z-routetrajecten, dan komt dit besluit te vervallen ten aanzien van de Z-route. Ten aanzien van de B1-route blijft dit besluit dan ongewijzigd; </text:p>
                  </text:list-item>
                  <text:list-item text:style-override="id1-3-2-2-4-3-3-2">
                    <text:number>b.</text:number>
                    <text:p text:style-name="al">vóór aanvang van de inkoopprocedure(s) bij het vaststellen van de inkoopstrategie nadrukkelijk en schriftelijk kenbaar maakt niet deel te nemen aan de regionale inkoop van B1-route- en Z-routetrajecten, dan dient dit besluit uitsluitend ter uitvoering van het contractmanagement en contractbeheer van reeds gesloten Overeenkomst(en) met Aanbieder(s) betreffende de B1-route;</text:p>
                  </text:list-item>
                  <text:list-item text:style-override="id1-3-2-2-4-3-3-3">
                    <text:number>c.</text:number>
                    <text:p text:style-name="al">zijn deelname aan de DVO tussentijds beëindigt, dan eindigt dit besluit van rechtswege op dezelfde dag als de dag waarop de deelname van het College aan de DVO eindigt. </text:p>
                  </text:list-item>
                </text:list>
              </text:list-item>
              <text:list-item text:style-override="id1-3-2-2-4-4">
                <text:number>3.</text:number>
                <text:p text:style-name="al">Dit besluit kan worden aangehaald als: “Mandaatbesluit B1-route en Z-route Zuidoost-Brabant”. </text:p>
              </text:list-item>
            </text:list>
          </text:section>
        </text:section>
        <text:section text:name="regeling-sluiting_id1-3-2-3" text:style-name="regeling-sluiting">
          <text:section text:name="ondertekening_id1-3-2-3-1">
            <text:p><text:span text:style-name="functie">Best, 13 januari 2026</text:span></text:p>
          </text:section>
          <text:section text:name="ondertekening_id1-3-2-3-2">
            <text:p><text:span text:style-name="functie"/></text:p>
            <text:p><text:span text:style-name="functie">Inzake opdracht, mandaat, volmacht en machtiging ter uitvoering van de Dienstverlenings- en Samenwerkingsovereenkomst Inkoop en Contractmanagement voor de B1-route</text:span></text:p>
          </text:section>
          <text:section text:name="ondertekening_id1-3-2-3-3">
            <text:p><text:span text:style-name="functie"/></text:p>
            <text:p><text:span text:style-name="functie">Het college van burgemeester en wethouders van de gemeente Best, </text:span></text:p>
          </text:section>
          <text:section text:name="ondertekening_id1-3-2-3-4">
            <text:p><text:span text:style-name="functie"/></text:p>
            <text:p><text:span text:style-name="functie">M.J.D. Donders </text:span></text:p>
            <text:p><text:span text:style-name="functie">Burgemeester </text:span></text:p>
          </text:section>
          <text:section text:name="ondertekening_id1-3-2-3-5">
            <text:p><text:span text:style-name="functie"/></text:p>
            <text:p><text:span text:style-name="functie">J.C.M. Segers </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6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DCTERMS.alternative">Mandaatbesluit B1-route en Z-route Zuidoost-Brabant</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B1-route en Z-route Arbeidsmarktregio Zuidoost-Brabant (*)</meta:user-defined>
    <meta:user-defined meta:name="DCTERMS.W3CDTF/DCTERMS.available">2026-02-03</meta:user-defined>
    <meta:user-defined meta:name="OVERHEIDop.externeBijlage">Dienstverlenings- en Samenwerkingsovereenkomst|exb-2026-3703</meta:user-defined>
    <meta:user-defined meta:name="DCTERMS.W3CDTF/OVERHEIDop.jaargang">2026</meta:user-defined>
    <meta:user-defined meta:name="OVERHEIDop.publicationIssue">47661</meta:user-defined>
    <meta:user-defined meta:name="OVERHEIDop.betreftRegeling">CVDR756296_1</meta:user-defined>
    <meta:user-defined meta:name="OVERHEIDop.GmbID/DC.identifier">gmb-2026-47661</meta:user-defined>
    <meta:user-defined meta:name="xs:date/OVERHEIDop.startdatum">2026-02-04</meta:user-defined>
    <meta:user-defined meta:name="xs:date/OVERHEIDop.einddatum">2034-01-01</meta:user-defined>
    <meta:user-defined meta:name="OVERHEIDop.versieInformatie"/>
  </office:meta>
</office:document-meta>
</file>