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op de locatie Transportweg 1 te Groot-Ammers zaaknummer 900357520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gevaarlijke stoffen, anders dan organische peroxiden, in verpakking op de locatie Transportweg 1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65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5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5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gevaarlijke stoffen, anders dan organische peroxiden, in verpakking op de locatie Transportweg 1 te Groot-Ammers zaaknummer 9003575202</meta:user-defined>
    <meta:user-defined meta:name="DCTERMS.W3CDTF/DCTERMS.available">2026-02-03</meta:user-defined>
    <meta:user-defined meta:name="DCTERMS.W3CDTF/OVERHEIDop.jaargang">2026</meta:user-defined>
    <meta:user-defined meta:name="OVERHEIDop.publicationIssue">47659</meta:user-defined>
    <meta:user-defined meta:name="OVERHEIDop.GmbID/DC.identifier">gmb-2026-47659</meta:user-defined>
    <meta:user-defined meta:name="OVERHEIDop.versieInformatie"/>
  </office:meta>
</office:document-meta>
</file>