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issing op het bezwaar van Resort Westeinderplassen B.V., vergunning voor het exploiteren van een openbare inrichting, Grote Poellaan 101 te (1435 GE) Rijsenhout – zaaknummer 12208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van de gemeente Haarlemmermeer maakt bekend dat zij op 30 januari 2026 een beslissing heeft genomen op het bezwaarschrift van Resort Westeinderplassen B.V. De burgemeester heeft onder meer besloten om:</text:span>
          </text:p>
            <text:list text:style-name="id1-3-2-1-1-2">
              <text:list-item text:style-override="id1-3-2-1-1-2-1">
                <text:number>1.</text:number>
                <text:p text:style-name="al">
                <text:span text:style-name="nadrukcur">het advies van de Vaste commissie van advies voor de bezwaarschriften van 13 november 2025 over te nemen;</text:span>
              </text:p>
              </text:list-item>
              <text:list-item text:style-override="id1-3-2-1-1-2-2">
                <text:number>2.</text:number>
                <text:p text:style-name="al">
                <text:span text:style-name="nadrukcur">haar besluit van 15 mei 2025 (met kenmerk: 11125744) te herroepen; en</text:span>
              </text:p>
              </text:list-item>
              <text:list-item text:style-override="id1-3-2-1-1-2-3">
                <text:number>3.</text:number>
                <text:p text:style-name="al">
                <text:span text:style-name="nadrukcur">in heroverweging opnieuw op de aanvraag te beslissen en een vergunning, als bedoeld in artikel 2:28A, eerste lid, van de Algemene Plaatselijke Verordening 2021 (APV), te verlenen voor het exploiteren van een openbare inrichting op het perceel Grote Poellaan 101 te (1435 GE) Rijsenhout.</text:span>
              </text:p>
              </text:list-item>
            </text:list>
            <text:p text:style-name="common-al">
            <text:span text:style-name="nadrukcur">Verzenddatum besluit: 30 januari 2026</text:span>
          </text:p>
            <text:p text:style-name="common-al">
            <text:span text:style-name="nadrukcur">Aanvrager vergunning: Resort Westeinderplassen B.V.</text:span>
          </text:p>
            <text:p text:style-name="common-al">
            <text:span text:style-name="nadrukcur">Zaaknummer: 12208596</text:span>
          </text:p>
            <text:p text:style-name="common-al">
            <text:span text:style-name="nadrukcur">
              <text:span text:style-name="nadrukondlijn">Beroep</text:span>
            </text:span>
          </text:p>
            <text:p text:style-name="common-al">
            <text:span text:style-name="nadrukcur">Bent u belanghebbende bij het besluit, dan kunt u binnen zes weken na de verzenddatum van het besluit in beroep gaan bij de Rechtbank Noord-Holland, Bestuursrecht Algemeen en Belasting, Postbus 1621, 2003 BR Haarlem. U kunt ook digitaal beroep instellen via </text:span>
            <text:a xlink:href="http://loket.rechtspraak.nl/bestuursrecht" xlink:type="simple">http://loket.rechtspraak.nl/bestuursrecht</text:a>
            <text:span text:style-name="nadrukcur">. Daarvoor moet u wel beschikken over een elektronische handtekening (DigiD). Kijk op de genoemde site voor de precieze voorwaarden. Aan het indienen van beroepschrift zijn kosten (griffierechten) verbonden. Het instellen van beroep schort de werking van het besluit niet op.</text:span>
          </text:p>
            <text:p text:style-name="common-al">
            <text:span text:style-name="nadrukcur">Als u vragen hebt over dit besluit of als u stukken wilt inzien, dan kunt u contact opnemen met team Advies van cluster Veiligheid, te bereiken via het algemene telefoonnummer van de gemeente: 0900 1852. U kunt ook een e-mail sturen naar: </text:span>
            <text:a xlink:href="mailto:info@haarlemmermeer.nl" xlink:type="simple">info@haarlemmermeer.nl</text:a>
            <text:span text:style-name="nadrukcur">. Vermeld dan het zaaknummer (12208596) in de onderwerpregel.”</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5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5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Beslissing op het bezwaar van Resort Westeinderplassen B.V., vergunning voor het exploiteren van een openbare inrichting, Grote Poellaan 101 te (1435 GE) Rijsenhout – zaaknummer 12208596</meta:user-defined>
    <meta:user-defined meta:name="DCTERMS.W3CDTF/DCTERMS.available">2026-02-03</meta:user-defined>
    <meta:user-defined meta:name="DCTERMS.W3CDTF/OVERHEIDop.jaargang">2026</meta:user-defined>
    <meta:user-defined meta:name="OVERHEIDop.publicationIssue">47657</meta:user-defined>
    <meta:user-defined meta:name="OVERHEIDop.GmbID/DC.identifier">gmb-2026-47657</meta:user-defined>
    <meta:user-defined meta:name="OVERHEIDop.versieInformatie"/>
  </office:meta>
</office:document-meta>
</file>