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ichten stadhuis Leiden, Stadhuisplein 1 231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6748</text:p>
            <text:p text:style-name="common-al">
            <text:span text:style-name="nadrukvet">Ingekomen:</text:span> 30-01-2026</text:p>
            <text:p text:style-name="common-al">
            <text:span text:style-name="nadrukvet">Locatie:</text:span> Stadhuisplein 1 231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6748" xlink:type="simple">publicatiesomgevingsvergunningen@leiden.nl</text:a> de volgende gegevens:</text:p>
            <text:p text:style-name="common-al">-het kenmerk van de aanvraag: Z/26/39467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6748</meta:user-defined>
    <meta:user-defined meta:name="DCTERMS.abstract">aanlichten stadhuis Le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ichten stadhuis Leiden, Stadhuisplein 1 2311EJ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1_GFO_ZAKEN_829949_Samenvatting 000|exb-2026-3701</meta:user-defined>
    <meta:user-defined meta:name="OVERHEIDop.publicationIssue">47652</meta:user-defined>
    <meta:user-defined meta:name="OVERHEIDop.GmbID/DC.identifier">gmb-2026-47652</meta:user-defined>
    <meta:user-defined meta:name="OVERHEIDop.versieInformatie"/>
  </office:meta>
</office:document-meta>
</file>